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6</text:p>
      <text:p text:style-name="ifm_p_font.roman_mt.3.76mm_ifm">Vragen van het lid <text:span text:style-name="ifm_span_font.bold_ifm">Van Gerven</text:span> (SP) aan de Ministers voor Medische Zorg en van Onderwijs, Cultuur en Wetenschap over <text:span text:style-name="ifm_span_font.italic_ifm">de capaciteit in de mondzorg</text:span> (ingezonden 6 juli 2018).</text:p>
      <text:p text:style-name="ifm_p_font.roman_mt.3.76mm_ifm">Antwoord van Minister <text:span text:style-name="ifm_span_font.bold_ifm">Bruins</text:span> (Medische Zorg) (ontvangen 30 augustus 2018). Zie ook Aanhangsel Handelingen, vergaderjaar 2017–2018, nr. 2808.</text:p>
      <text:p text:style-name="ifm_p_mt.3.76mm_ifm">Vraag 1</text:p>
      <text:p text:style-name="ifm_p_ifm">Waarom kiest u ervoor het Capaciteitsorgaan weer een onderzoek te laten doen naar de capaciteit in de mondzorg, aangezien dit orgaan zich toch al eerder over dit vraagstuk heeft gebogen waarbij vaststaat dat de opleidingscapaciteit fors omhoog moet om aan de toekomstige vraag aan tandartsen te voldoen? Is dit extra onderzoek bedoeld als een vertragingstechniek? Zo nee, waarom niet?<text:note text:id="ID-2018Z13739-d37e58" text:note-class="footnote"><text:note-citation text:label="1 ">1</text:note-citation><text:note-body><text:p text:style-name="ifm_p_font.normal_size.6.93pt_mt..5mm_indent.-0.1161in_mleft.0.1161in_ifm">https://www.tweedekamer.nl/kamerstukken/verslagen/detail?id=2018D37203</text:p></text:note-body></text:note></text:p>
      <text:p text:style-name="ifm_p_mt.3.76mm_ifm">Antwoord 1</text:p>
      <text:p text:style-name="ifm_p_ifm">Er is bij het nader onderzoek door het Capaciteitsorgaan geen sprake van «vertragingstechniek». Zoals gemeld in de brief van 29 juni jl. van de Minister van OCW en ondergetekende aan de Voorzitter van de Tweede Kamer (Kamerstuk 33 578, nr. 57), zijn tijdens het onderzoek van het onderzoeksbureau vragen gerezen omtrent de kwaliteit van het onderzoek. Het onderzoeksbureau plaatst zelf ook de kanttekening bij het onderzoek dat het raadzaam is om scenario’s uit te werken waarin de (potentiële) effecten van de taakherschikking zijn meegenomen. Het onderzoeksbureau is van mening dat nader onderzoek naar het proces van taakherschikking binnen de mondzorg nodig is om een gericht instroomadvies te kunnen uitbrengen.</text:p>
      <text:p text:style-name="ifm_p_ifm">Gezien de kritische kanttekeningen die geplaatst worden bij het onderzoek en de mogelijk aanzienlijke financiële consequenties is in de bovengenoemde brief aangegeven dat een nader onderzoek door het Capaciteitsorgaan wordt uitgevoerd waarbij de (potentiële) effecten van de taakherschikking worden meegenomen.</text:p>
      <text:p text:style-name="ifm_p_mt.3.76mm_ifm">Vraag 2</text:p>
      <text:p text:style-name="ifm_p_ifm">Kunt u toelichten waarom drie opvolgende onderzoeksrapporten die aantonen dat de capaciteit in de mondzorg omhoog moet u niet overtuigen? Hoeveel heeft de uitvoering van de vier onderzoeken naar de capaciteit in de mondzorg straks in totaal gekost?</text:p>
      <text:p text:style-name="ifm_p_mt.3.76mm_ifm">Antwoord 2</text:p>
      <text:p text:style-name="ifm_p_ifm">Het laatste onderzoek van het Capaciteitsorgaan naar de capaciteit in de mondzorg dateert uit 2013 (Capaciteitsplan beroepen mondzorg). Het nader onderzoek door het Capaciteitsorgaan is bedoeld om een samenhangend en actueel beeld te scheppen van de benodigde opleidingscapaciteit in de mondzorg.</text:p>
      <text:p text:style-name="ifm_p_ifm">Per brief van 12 maart 2012 (Kamerstuk 32 620, nr. 57) heeft mijn ambtsvoorganger aangegeven in te zetten op taakherschikking in plaats van op het opleiden van meer tandartsen. De inzet op taakherschikking past in het kabinetsbeleid van de juiste zorgverlener op de juiste plaats. In het laatste rapport van het Capaciteitsorgaan over de mondzorg (deelrapport 3 Beroepen Mondzorg, oktober 2013) staat beschreven dat de taakherschikking zal stagneren als geen sturing op dit proces plaatsvindt (bijlage bij Kamerstuk 29 282, nr. 196). Er is daarom toen voor gekozen om het minimum advies van het Capaciteitsorgaan voor het aantal opleidingsplaatsen Tandheelkunde aan te houden.</text:p>
      <text:p text:style-name="ifm_p_ifm">Op 21 februari 2017 heeft mijn ambtsvoorganger tijdens het AO Mondzorg en Eerstelijnszorg toegezegd om, samen met het Ministerie van OCW, onderzoek te laten doen naar de huidige en toekomstige benodigde capaciteit in de mondzorg waarbij ook specifiek aandacht zal zijn voor het aantal buitenlandse tandartsen. Dit om een meer actueel beeld te krijgen. Ik heb u op 29 juni jl. per brief (Kamerstuk 33 578, nr. 57) geïnformeerd over de resultaten van dit onderzoek. Aangezien dit onderzoek aanleiding geeft voor vervolgonderzoek heb ik samen met mijn collega van OCW het Capaciteitsorgaan gevraagd nader onderzoek te doen.</text:p>
      <text:p text:style-name="ifm_p_ifm">De onderzoeken van het capaciteitsorgaan (Capaciteitsorgaan 2010, Capaciteitsorgaan 2013) zijn gefinancierd middels een instellingssubsidie. Het totaal bedrag van deze subsidies kunt u terugvinden in de begrotingen van VWS (beide jaren ongeveer € 1,6 miljoen). Dit is grotendeels besteed aan de onderdelen (para)medische (vervolg)opleidingen en beroepen geestelijke gezondheidszorg. Het onderzoek door het onderzoeksbureau (Panteia 2018) heeft € 84.325,66 gekost.</text:p>
      <text:p text:style-name="ifm_p_mt.3.76mm_ifm">Vraag 3</text:p>
      <text:p text:style-name="ifm_p_ifm">Hoelang wordt het besluit over het al dan niet verhogen van de capaciteit in de mondzorg met het nieuwe onderzoek uitgesteld? Wanneer kan precies en eindelijk duidelijkheid worden verwacht?</text:p>
      <text:p text:style-name="ifm_p_mt.3.76mm_ifm">Antwoord 3</text:p>
      <text:p text:style-name="ifm_p_ifm">Het nader onderzoek door het Capaciteitsorgaan zal per september 2018 starten. Ik ben samen met mijn collega van OCW in gesprek met het Capaciteitsorgaan over wanneer het eindrapport gereed zal zijn. Na afronding van het onderzoek door het Capaciteitsorgaan zal een afweging moeten plaatsvinden tussen het Ministerie van OCW en VWS over de uitkomsten van het onderzoek. Aangezien het initiële opleidingen betreft neemt de Minister van OCW uiteindelijk een besluit over het al dan niet verhogen van de capaciteit van de opleiding tandheelkunde/mondzorgkunde.</text:p>
      <text:p text:style-name="ifm_p_mt.3.76mm_ifm">Vraag 4</text:p>
      <text:p text:style-name="ifm_p_ifm">Bent u bereid om hangende het nieuwe onderzoek naar de capaciteit in de mondzorg in ieder geval alvast de opleidingscapaciteit in de mondzorg te verhogen naar 300 per jaar om zo minstens het evenwicht tussen nieuwe en vertrekkende tandartsen te herstellen?</text:p>
      <text:p text:style-name="ifm_p_mt.3.76mm_ifm">Antwoord 4</text:p>
      <text:p text:style-name="ifm_p_ifm">Nee, zie het antwoord op vraag 1.</text:p>
      <text:p text:style-name="ifm_p_mt.3.76mm_ifm">Vraag 5</text:p>
      <text:p text:style-name="ifm_p_ifm">Moet er een extra master-opleiding in een nieuwe stad gecreëerd worden omdat de opleidingen tijd nodig zullen hebben om de capaciteit te verruimen?</text:p>
      <text:p text:style-name="ifm_p_mt.3.76mm_ifm">Antwoord 5</text:p>
      <text:p text:style-name="ifm_p_ifm">Zie de antwoorden op vraag 1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capaciteit in de mondzorg</dc:title>
    <meta:user-defined meta:name="OVERHEIDop.ParlID/DC.identifier">ah-tk-20172018-3036</meta:user-defined>
    <meta:user-defined meta:name="OVERHEIDop.vraagnummer">2018Z13739</meta:user-defined>
    <meta:user-defined meta:name="OVERHEIDop.aanhangselNummer">303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het lid Van Gerven over de capaciteit in de mondzorg</meta:user-defined>
    <meta:user-defined meta:name="DCTERMS.W3CDTF/DCTERMS.available">2018-08-31</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