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0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31</text:p>
      <text:p text:style-name="ifm_p_font.roman_mt.3.76mm_ifm">Vragen van het lid <text:span text:style-name="ifm_span_font.bold_ifm">Beckerman</text:span> (SP) aan de Staatssecretaris van Infrastructuur en Waterstaat over <text:span text:style-name="ifm_span_font.italic_ifm">de storing in kerncentrale Borssele</text:span> (ingezonden 8 augustus 2018).</text:p>
      <text:p text:style-name="ifm_p_font.roman_mt.3.76mm_ifm">Antwoord van Staatssecretaris <text:span text:style-name="ifm_span_font.bold_ifm">Van Veldhoven-van der Meer</text:span> (Infrastructuur en Waterstaat) (ontvangen 30 augustus 2018).</text:p>
      <text:p text:style-name="ifm_p_mt.3.76mm_ifm">Vraag 1</text:p>
      <text:p text:style-name="ifm_p_ifm">Bent u op de hoogte gesteld van de recente storing in de kerncentrale Borssele, waarbij de kerncentrale is stilgelegd?<text:note text:id="ID-2018Z14564-d37e58" text:note-class="footnote"><text:note-citation text:label="1 ">1</text:note-citation><text:note-body><text:p text:style-name="ifm_p_font.normal_size.6.93pt_mt..5mm_indent.-0.1161in_mleft.0.1161in_ifm">Website Stichting Laka documentatie- en onderzoekscentrum kernenergie, 6 augustus 2018 (https://www.laka.org/nieuws/2018/uitgebreide-inspectie-na-nieuwe-storing-borssele-9457)</text:p></text:note-body></text:note></text:p>
      <text:p text:style-name="ifm_p_mt.3.76mm_ifm">Antwoord 1</text:p>
      <text:p text:style-name="ifm_p_ifm">Ja.</text:p>
      <text:p text:style-name="ifm_p_mt.3.76mm_ifm">Vraag 2, 3</text:p>
      <text:p text:style-name="ifm_p_ifm">Hoe oordeelt u over het feit dat dit de derde storing is binnen een jaar? Waar ligt het aan dat drie keer in zo'n korte tijd vitale onderdelen van deze kerncentrale het hebben begeven?</text:p>
      <text:p text:style-name="ifm_p_ifm">Is er voor u of voor de Autoriteit Nucleaire Veiligheid en Stralingsbescherming (ANVS) aanleiding om hier een patroon in te zien? Kunt u uw antwoord toelichten?</text:p>
      <text:p text:style-name="ifm_p_mt.3.76mm_ifm">Antwoord 2, 3</text:p>
      <text:p text:style-name="ifm_p_ifm">Om conclusies te trekken over een ongewone gebeurtenis (met als mogelijk gevolg een afschakeling) is het noodzakelijk om de totale impact van een gebeurtenis op de veiligheid van een installatie en de omgeving te beoordelen. Zoals bij complexe industriële installaties is het bij kerncentrales niet ongebruikelijk dat er ongewone gebeurtenissen plaatsvinden. Sinds 2015 hebben er in de kerncentrale Borssele in totaal 15 ongewone gebeurtenissen plaatsgevonden. Uit zowel de aard als het aantal ongewone gebeurtenissen en afschakelingen bij de kerncentrale Borssele is geen patroon af te leiden. Overigens is bij een ongewone gebeurtenis in een kerncentrale de veiligheid geborgd door back-up systemen in combinatie met veiligheidsvoorzieningen, bijvoorbeeld het automatisch afschakelen van de reactor en voorzieningen in het ontwerp om te voorkomen dat radioactiviteit naar buiten komt.</text:p>
      <text:p text:style-name="ifm_p_mt.3.76mm_ifm">Vraag 4</text:p>
      <text:p text:style-name="ifm_p_ifm">Op welk niveau van de International Nuclear and Radiological Event Scale (INES) bevinden de incidenten van het afgelopen jaar zich?</text:p>
      <text:p text:style-name="ifm_p_mt.3.76mm_ifm">Antwoord 4</text:p>
      <text:p text:style-name="ifm_p_ifm">Alle ongewone gebeurtenissen bij de kerncentrale Borssele zijn sinds 2015 tot op heden ingeschaald op INES-0. Geen van de gebeurtenissen heeft een significante impact gehad op de veiligheid van de installatie.</text:p>
      <text:p text:style-name="ifm_p_ifm">Voorlopig is de ongewone gebeurtenis van 4 augustus jl. ingeschaald op INES-0. De inschaling van deze ongewone gebeurtenis zal na nader onderzoek en analyse definitief worden vastgesteld.</text:p>
      <text:p text:style-name="ifm_p_mt.3.76mm_ifm">Vraag 5</text:p>
      <text:p text:style-name="ifm_p_ifm">Waarom is er niets over de laatste storing op de tijdlijn van ongewone gebeurtenissen op de site van de ANVS geplaatst?<text:note text:id="ID-2018Z14564-d37e91" text:note-class="footnote"><text:note-citation text:label="2 ">2</text:note-citation><text:note-body><text:p text:style-name="ifm_p_font.normal_size.6.93pt_mt..5mm_indent.-0.1161in_mleft.0.1161in_ifm">Website ANVS (https://www.autoriteitnvs.nl/ongewone-gebeurtenissen/kerncentrale-borssele)</text:p></text:note-body></text:note> Hoe verhoudt dit zich tot de aanbeveling van de Onderzoeksraad voor Veiligheid om sneller en beter duiding te geven over incidenten in kerncentrales?<text:note text:id="ID-2018Z14564-d37e100" text:note-class="footnote"><text:note-citation text:label="3 ">3</text:note-citation><text:note-body><text:p text:style-name="ifm_p_font.normal_size.6.93pt_mt..5mm_indent.-0.1161in_mleft.0.1161in_ifm">Website Onderzoeksraad voor Veiligheid, 31 januari 2018 (https://onderzoeksraad.nl/nl/onderzoek/2234/samenwerken-aan-nucleaire-veiligheid/publicatie/1728/grensoverschrijdende-voorbereiding-kernongeval-moet-beter)</text:p></text:note-body></text:note></text:p>
      <text:p text:style-name="ifm_p_mt.3.76mm_ifm">Antwoord 5</text:p>
      <text:p text:style-name="ifm_p_ifm">De informatievoorziening over de ongewone gebeurtenis is, conform de wettelijke regels<text:note text:id="ID-3031-d37e143" text:note-class="footnote"><text:note-citation text:label="4 ">4</text:note-citation><text:note-body><text:p text:style-name="ifm_p_font.normal_size.6.93pt_mt..5mm_indent.-0.1161in_mleft.0.1161in_ifm">Artikel 5, Regeling nucleaire veiligheid kerninstallaties.</text:p></text:note-body></text:note>, verricht door de vergunninghouder Electriciteits Produktiemaatschappij Zuid-Nederland (EPZ). Op 4 augustus jl. heeft EPZ volgens vergunningsvoorschrift melding gedaan aan de ANVS en ook de veiligheidsregio op de hoogte gesteld. Later diezelfde dag heeft de ANVS erop toegezien dat EPZ middels een bericht op haar website het publiek informeerde over de gebeurtenis en vervolgens heeft de ANVS via twitter verwezen naar die berichtgeving.</text:p>
      <text:p text:style-name="ifm_p_ifm">De ANVS heeft op 4 augustus contact gehad met de veiligheidsregio en de nucleaire toezichthouder van België geïnformeerd (Federaal Agentschap voor Nucleaire Controle) in lijn met de aanbevelingen van het rapport<text:note text:id="ID-3031-d37e154" text:note-class="footnote"><text:note-citation text:label="5 ">5</text:note-citation><text:note-body><text:p text:style-name="ifm_p_font.normal_size.6.93pt_mt..5mm_indent.-0.1161in_mleft.0.1161in_ifm">Onderzoeksraad voor Veiligheid (2018), «Samenwerken aan Nucleaire Veiligheid».</text:p></text:note-body></text:note> van de Onderzoeksraad voor Veiligheid. Vervolgens heeft de ANVS op 7 augustus jl. de ongewone gebeurtenis vermeld op haar website in de tijdlijn ongewone gebeurtenissen, toen details over de achtergrond, oorzaak en mogelijke consequenties van de ongewone gebeurtenis duidelijk waren. Zoals gesteld is de desbetreffende ongewone gebeurtenis voorlopig beoordeeld als INES-0: een kleine afwijking zonder veiligheidsconsequen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de storing in de kerncentrale Borssele</dc:title>
    <meta:user-defined meta:name="OVERHEIDop.ParlID/DC.identifier">ah-tk-20172018-3031</meta:user-defined>
    <meta:user-defined meta:name="OVERHEIDop.vraagnummer">2018Z14564</meta:user-defined>
    <meta:user-defined meta:name="OVERHEIDop.aanhangselNummer">3031</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S. van Veldhoven-van der Meer</meta:user-defined>
    <meta:user-defined meta:name="OVERHEIDop.vergaderjaar">2017-2018</meta:user-defined>
    <meta:user-defined meta:name="DCTERMS.W3CDTF/OVERHEIDop.datumOntvangst">2018-08-30</meta:user-defined>
    <meta:user-defined meta:name="OVERHEID.StatenGeneraal/DC.creator">Tweede Kamer der Staten-Generaal</meta:user-defined>
    <dc:language>nl</dc:language>
    <meta:user-defined meta:name="DCTERMS.alternative"/>
    <meta:user-defined meta:name="DC.title">Antwoord op vragen van het lid Beckerman over de storing in de kerncentrale Borssele</meta:user-defined>
    <meta:user-defined meta:name="DCTERMS.W3CDTF/DCTERMS.available">2018-08-30</meta:user-defined>
    <meta:user-defined meta:name="OVERHEIDop.publicationName">Kamervragen (Aanhangsel)</meta:user-defined>
    <meta:user-defined meta:name="OVERHEID.Organisatietype/OVERHEID.organisationType">staten generaal</meta:user-defined>
    <meta:user-defined meta:name="DCTERMS.W3CDTF/DCTERMS.issued">2018-08-30</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Openbare orde en veiligheid | Organisatie en beleid</meta:user-defined>
    <meta:user-defined meta:name="OVERHEIDop.versieInformatie"/>
  </office:meta>
</office:document-meta>
</file>