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de leden <text:span text:style-name="ifm_span_font.bold_ifm">Voordewind</text:span> (ChristenUnie), <text:span text:style-name="ifm_span_font.bold_ifm">Ten Broeke</text:span> (VVD), <text:span text:style-name="ifm_span_font.bold_ifm">Van Helvert</text:span> (CDA), <text:span text:style-name="ifm_span_font.bold_ifm">De Roon</text:span> (PVV) en <text:span text:style-name="ifm_span_font.bold_ifm">Van der Staaij</text:span> (SGP) aan de Minister van Buitenlandse Zaken over <text:span text:style-name="ifm_span_font.italic_ifm">een rapport over schoolboeken, uitgegeven door de Palestijnse Autoriteit</text:span> (ingezonden 3 augustus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30 augustus 2018).</text:p>
      <text:p text:style-name="ifm_p_mt.3.76mm_ifm">Vraag 1</text:p>
      <text:p text:style-name="ifm_p_ifm">Bent u bekend met het rapport «Palestinian Authority textbooks: the attitude to Jews, Israel and peace»<text:note text:id="ID-2018Z14502-d37e58" text:note-class="footnote"><text:note-citation text:label="1 ">1</text:note-citation><text:note-body><text:p text:style-name="ifm_p_font.normal_size.6.93pt_mt..5mm_indent.-0.1161in_mleft.0.1161in_ifm">Update, June 2018, https://www.terrorism-info.org.il/app/uploads/2018/07/E_184_18.pdf</text:p></text:note-body></text:note></text:p>
      <text:p text:style-name="ifm_p_mt.3.76mm_ifm">Antwoord 1</text:p>
      <text:p text:style-name="ifm_p_ifm">Ja.</text:p>
      <text:p text:style-name="ifm_p_mt.3.76mm_ifm">Vraag 2, 3, 4, 5</text:p>
      <text:p text:style-name="ifm_p_ifm">Hoe beoordeelt u de constateringen uit het rapport dat in onderwijsboeken van de Palestijnse Autoriteit (PA) de staat Israël wordt gedelegitimiseerd en gedemoniseerd, geweld wordt verheerlijkt en toe opgeroepen en dat er sprake is van een gebrek aan educatie over vrede?</text:p>
      <text:p text:style-name="ifm_p_ifm">Deelt u de mening dat kinderen dienen te leren over waarden als tolerantie en co-existentie, en niet geïndoctrineerd dienen te worden met onverdraagzaamheid en geschiedsvervalsing?</text:p>
      <text:p text:style-name="ifm_p_ifm">Deelt u de opvatting dat het Palestijnse onderwijs in de huidige vorm schadelijk is voor de levensvatbaarheid van een duurzame en vreedzame twee-statenoplossing?</text:p>
      <text:p text:style-name="ifm_p_ifm">Deelt u de opvatting dat het onderwijsmateriaal van de PA vrede tegenwerkt en grondig aangepast dient te worden?</text:p>
      <text:p text:style-name="ifm_p_mt.3.76mm_ifm">Antwoord 2, 3, 4, 5</text:p>
      <text:p text:style-name="ifm_p_ifm">Het rapport over de nieuwe Palestijnse schoolboeken van de Israëlische denktank <text:span text:style-name="ifm_span_font.italic_ifm">The Meir Amit Intelligence and Terrorism Information Center</text:span> signaleert dat het Palestijns curriculum nog altijd problematische elementen bevat. Dit komt overeen met de bevindingen van UNRWA dat de nieuwe schoolboeken nauwkeurig heeft geanalyseerd en waar nodig aanvullende materialen heeft ontwikkeld zodat het curriculum in UNRWA-scholen in lijn is met de VN-waarden.</text:p>
      <text:p text:style-name="ifm_p_ifm">Uit eerdere vergelijkende onderzoeken tussen 2003 en 2013 naar Palestijnse en Israëlische schoolboeken, waaronder een door het VS State Department gefinancierd alomvattend onderzoek naar Palestijnse en Israëlische lesmaterialen uit 2013 (rapport «Portrayal of the Other in Palestinian and Israeli Schoolbooks», 4/2/2013), bleek dat in Palestijnse maar ook in Israëlische schoolboeken weinig informatie voorkomt over de religie, cultuur, economie en dagelijkse activiteiten van de ander en er weinig aandacht wordt gegeven aan de geschiedenis van de andere partij in het conflict. Op dit moment is geen recente vergelijkende studie beschikbaar naar de curricula van beide partijen.</text:p>
      <text:p text:style-name="ifm_p_ifm">Het kabinet is van mening dat kennis van elkaars leven en geschiedenis van belang is voor een klimaat waarin vrede mogelijk is (zie ook antwoorden op Kamervragen van de leden Van der Staaij, De Roon, Baudet, Ten Broeke, Voordewind en Knops, vergaderjaar 2016–2017, aanhangselnummer 1853, d.d. 15 mei 2017). Binnen onderwijsmaterialen is geen plaats voor een oproep tot geweld of haatzaaiende retoriek. Nederland en de EU dringen daarom bij beide partijen erop aan dat zij aanzetten tot haat en geweld tegengaan, in lijn met VNVR-resolutie 2334.</text:p>
      <text:p text:style-name="ifm_p_mt.3.76mm_ifm">Vraag 6</text:p>
      <text:p text:style-name="ifm_p_ifm">Bent u bekend met de antwoorden van uw voorganger A.G. Koenders op de vragen van de leden Van der Staaij (SGP), De Roon (PVV), Baudet (FvD), Ten Broeke (VVD), Voordewind (ChristenUnie) en Knops (CDA) aan de Minister van Buitenlandse Zaken over haatzaaien in Palestijnse schoolboeken?<text:note text:id="ID-2018Z14502-d37e97" text:note-class="footnote"><text:note-citation text:label="3 ">3</text:note-citation><text:note-body><text:p text:style-name="ifm_p_font.normal_size.6.93pt_mt..5mm_indent.-0.1161in_mleft.0.1161in_ifm">Aanhangsel Handelingen, vergaderjaar 2016–2017, nr. 1853</text:p></text:note-body></text:note></text:p>
      <text:p text:style-name="ifm_p_mt.3.76mm_ifm">Antwoord 6</text:p>
      <text:p text:style-name="ifm_p_ifm">Ja.</text:p>
      <text:p text:style-name="ifm_p_mt.3.76mm_ifm">Vraag 7</text:p>
      <text:p text:style-name="ifm_p_ifm">Kunt u aangeven of «het aandringen door Nederland, de EU en andere landen bij beide partijen het aanzetten tot haat en geweld tegen te gaan» enig resultaat heeft behaald? Zo ja, wat is het resultaat? Zo nee, waarom zijn deze resultaten uitgebleven?</text:p>
      <text:p text:style-name="ifm_p_mt.3.76mm_ifm">Antwoord 7</text:p>
      <text:p text:style-name="ifm_p_ifm">In reactie op de internationale inspanningen om haatzaaien tegen te gaan heeft de Palestijnse president Abbas meermaals gezegd ervoor open te staan om de trilaterale commissie tegen haatzaaien (bestaande uit Israël, Palestijnse Autoriteit en VS, ingesteld in het kader van het Wye River Akkoord) nieuw leven in te blazen. Israël houdt dit echter af, en wijst erop dat de Palestijnse Autoriteit ook zonder trilateraal overleg haatzaaien kan tegengaan. Met de toenemend verslechterende relaties tussen beide partijen is de ruimte voor toenadering en de bereidheid om het onderwijssysteem aan te passen kleiner geworden.</text:p>
      <text:p text:style-name="ifm_p_mt.3.76mm_ifm">Vraag 8</text:p>
      <text:p text:style-name="ifm_p_ifm">Bent u bekend met het besluit van de Britse Staatssecretaris voor het Midden-Oosten en Noord-Afrika Alistair Burt om een internationaal onderzoek in te stellen naar het Palestijnse onderwijscurriculum en zijn voornemen om hierbij andere donorlanden te betrekken?<text:note text:id="ID-2018Z14502-d37e118" text:note-class="footnote"><text:note-citation text:label="4 ">4</text:note-citation><text:note-body><text:p text:style-name="ifm_p_font.normal_size.6.93pt_mt..5mm_indent.-0.1161in_mleft.0.1161in_ifm">https://www.jpost.com/Arab-Israeli-Conflict/Britain-to-lead-review-of-incitement-in-Palestinian-textbooks-561886</text:p></text:note-body></text:note></text:p>
      <text:p text:style-name="ifm_p_mt.3.76mm_ifm">Antwoord 8</text:p>
      <text:p text:style-name="ifm_p_ifm">Ja.</text:p>
      <text:p text:style-name="ifm_p_mt.3.76mm_ifm">Vraag 9</text:p>
      <text:p text:style-name="ifm_p_ifm">Is de Nederlandse regering bereid aan dit onderzoek medewerking te verlenen? Zo nee, waarom niet?</text:p>
      <text:p text:style-name="ifm_p_mt.3.76mm_ifm">Antwoord 9</text:p>
      <text:p text:style-name="ifm_p_ifm">Nederland onderschrijft het belang van goed onderwijs dat bijdraagt aan een klimaat voor vrede en meer wederzijdse kennis over elkaars cultuur, geschiedenis en samenleving. Het Britse initiatief kan bijdragen aan een meer objectieve discussie over het curriculum en kan daarom op Nederlandse steun rekenen. Nederland is echter geen donor in de onderwijssector en heeft geen specifieke expertise op het Palestijnse onderwijs. Daarom ligt het niet voor de hand dat Nederland gaat bijdragen a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Ten Broeke, Van Helvert, De Roon en Van der Staaij over een rapport over schoolboeken, uitgegeven door de Palestijnse Autoriteit</dc:title>
    <meta:user-defined meta:name="OVERHEIDop.ParlID/DC.identifier">ah-tk-20172018-3030</meta:user-defined>
    <meta:user-defined meta:name="OVERHEIDop.vraagnummer">2018Z14502</meta:user-defined>
    <meta:user-defined meta:name="OVERHEIDop.aanhangselNummer">303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H. ten Broeke</meta:user-defined>
    <meta:user-defined meta:name="OVERHEIDop.indiener">M.J.F. van Helvert</meta:user-defined>
    <meta:user-defined meta:name="OVERHEIDop.indiener">R. de Roon</meta:user-defined>
    <meta:user-defined meta:name="OVERHEIDop.indiener">C.G. van der Staaij</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Voordewind, Ten Broeke, Van Helvert, De Roon en Van der Staaij over een rapport over schoolboeken, uitgegeven door de Palestijnse Autoriteit</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nderwijs en wetenschap | Organisatie en beleid</meta:user-defined>
    <meta:user-defined meta:name="OVERHEIDop.versieInformatie"/>
  </office:meta>
</office:document-meta>
</file>