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de leden <text:span text:style-name="ifm_span_font.bold_ifm">Voordewind</text:span> (ChristenUnie), <text:span text:style-name="ifm_span_font.bold_ifm">Ten Broeke</text:span> (VVD) en <text:span text:style-name="ifm_span_font.bold_ifm">Van der Staaij</text:span> (SGP) aan de Ministers van Buitenlandse Zaken en voor Buitenlandse Handel en Ontwikkelingssamenwerking over <text:span text:style-name="ifm_span_font.italic_ifm">de brief van Hoge Vertegenwoordiger van de EU Federica Mogherini aan de Israëlische Minister van Strategische Zaken Gilad Erdan</text:span> (ingezonden 19 juli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30 augustus 2018).</text:p>
      <text:p text:style-name="ifm_p_mt.3.76mm_ifm">Vraag 1</text:p>
      <text:p text:style-name="ifm_p_ifm">Bent u bekend met het bericht «EU Blasts Israëli Minister: You Feed Disinformation and Mix BDS, Terror»?<text:note text:id="ID-2018Z14253-d37e64" text:note-class="footnote"><text:note-citation text:label="1 ">1</text:note-citation><text:note-body><text:p text:style-name="ifm_p_font.normal_size.6.93pt_mt..5mm_indent.-0.1161in_mleft.0.1161in_ifm">https://www.haaretz.com › Israël News</text:p></text:note-body></text:note></text:p>
      <text:p text:style-name="ifm_p_mt.3.76mm_ifm">Antwoord 1</text:p>
      <text:p text:style-name="ifm_p_ifm">Ja.</text:p>
      <text:p text:style-name="ifm_p_mt.3.76mm_ifm">Vraag 2</text:p>
      <text:p text:style-name="ifm_p_ifm">Bent u bekend met het bericht «Charity channelled millions of dollars to development centre that employed leader of terrorlisted group»?<text:note text:id="ID-2018Z14253-d37e78" text:note-class="footnote"><text:note-citation text:label="2 ">2</text:note-citation><text:note-body><text:p text:style-name="ifm_p_font.normal_size.6.93pt_mt..5mm_indent.-0.1161in_mleft.0.1161in_ifm">https://www.dailytelegraph.com.au/.../charity-channelled-millions-... -</text:p></text:note-body></text:note></text:p>
      <text:p text:style-name="ifm_p_mt.3.76mm_ifm">Antwoord 2</text:p>
      <text:p text:style-name="ifm_p_ifm">Ja.</text:p>
      <text:p text:style-name="ifm_p_mt.3.76mm_ifm">Vraag 3</text:p>
      <text:p text:style-name="ifm_p_ifm">Hoe beoordeelt u het feit dat de Palestijnse organisatie Ma’an Development Center een man in dienst had die door het terroristische Popular Front for the Liberation of Palestine (PFLP) wordt aangeduid als «lid van het leiderschap van de PFLP in Deir al Balah»?</text:p>
      <text:p text:style-name="ifm_p_mt.3.76mm_ifm">Antwoord 3</text:p>
      <text:p text:style-name="ifm_p_ifm">De betreffende man verrichtte tot 18 maart 2018, twee maanden voor zijn overlijden, op projectbasis veldwerk voor Ma’an Development Center, en was niet in vaste dienst. Ma’an stelt niet op de hoogte geweest te zijn van de veronderstelde affiliatie tussen betrokkene en de PFLP. Het kabinet heeft geen eigenstandige informatie waaruit blijkt wat de veronderstelde affiliatie zou zijn, of waaruit zou blijken dat de betrokkene zich schuldig gemaakt zou hebben aan terroristische activiteiten.</text:p>
      <text:p text:style-name="ifm_p_mt.3.76mm_ifm">Vraag 4</text:p>
      <text:p text:style-name="ifm_p_ifm">Klopt het dat via het Secretariat ook Nederlands belastinggeld terecht is gekomen bij het Ma’an Development Center?</text:p>
      <text:p text:style-name="ifm_p_mt.3.76mm_ifm">Antwoord 4</text:p>
      <text:p text:style-name="ifm_p_ifm">Het Ma’an Development Center is in 2014 gefinancierd via het <text:span text:style-name="ifm_span_font.italic_ifm">Human Rights and International Humanitairan Law Secretariat</text:span>, waar Nederland destijds samen met Zwitserland, Zweden en Denemarken aan bijdroeg.</text:p>
      <text:p text:style-name="ifm_p_mt.3.76mm_ifm">Vraag 5</text:p>
      <text:p text:style-name="ifm_p_ifm">Bent u het eens met de stelling dat NGO’s die subsidies van Nederland en/of de EU ontvangen, nooit en te nimmer mensen in dienst mogen hebben die tevens lid zijn van door de EU als terroristisch aangeduide organisaties? Zo ja, wilt u toezeggen dat deze eis wordt meegenomen bij de procedure van projectenondersteuning door zowel Nederland als de EU?</text:p>
      <text:p text:style-name="ifm_p_mt.3.76mm_ifm">Antwoord 5</text:p>
      <text:p text:style-name="ifm_p_ifm">Zoals bekend wil het kabinet op geen enkele manier steun bieden aan terroristische organisaties of personen, die als zodanig door de EU of Nederland zijn aangemerkt. Dit geldt ook voor organisaties die terrorisme verheerlijken, dan wel subsidies doorgeven aan organisaties die zich daaraan schuldig maken. Activiteiten die gefinancierd worden door Nederland mogen niet in strijd zijn met het Nederlandse buitenlandse beleid. De huidige selectiecriteria zijn toereikend om effectief te kunnen optreden tegen misstanden. Fondsen van zowel Nederland als de EU worden pas verstrekt zodra zorgvuldige selectieprocedures zijn doorlopen. Beschuldigingen van steun aan terroristische organisaties worden door Nederland en de EU serieus genomen en individueel onderzocht en beoordeeld. Indien geconstateerd wordt dat er sprake is van schending van de (subsidie)voorwaarden zullen maatregelen worden getroffen, waarbij het opschorten of beëindigen van de bijdrage tot de mogelijkheden behoort.</text:p>
      <text:p text:style-name="ifm_p_mt.3.76mm_ifm">Vraag 6, 8</text:p>
      <text:p text:style-name="ifm_p_ifm">Bent u bereid het Nederlandse beleid ten aanzien van NGO’s te herzien om dergelijke misstanden in de toekomst te voorkomen?</text:p>
      <text:p text:style-name="ifm_p_ifm">Bent u bereid het Nederlandse beleid ten aanzien van NGO’s te herzien, wanneer de Israëlische Minister Erdan daadwerkelijk met concrete bewijzen komt die zijn beschuldigingen bevestigen?</text:p>
      <text:p text:style-name="ifm_p_mt.3.76mm_ifm">Antwoord 6, 8</text:p>
      <text:p text:style-name="ifm_p_ifm">Herziening van het Nederlandse beleid ten aanzien van NGO’s is op dit moment niet aan de orde. Nederland hanteert een zorgvuldige selectieprocedure als het gaat om de mate waarin organisaties in staat worden geacht op effectieve wijze resultaten te boeken in de Palestijnse Gebieden en Israël. Hierbij is voldoende waarborging verzekerd op het terrein van te behalen resultaten, monitoring, transparantie en verantwoording van door Nederland beschikbaar gestelde fondsen.</text:p>
      <text:p text:style-name="ifm_p_ifm">De procedures bieden voldoende mogelijkheden om adequaat op te treden indien er sprake blijkt te zijn van schending van de (subsidie)voorwaarden. Indien dit daadwerkelijk het geval is, dan treedt het kabinet hiertegen op. Dit heeft Nederland in het verleden ook gedaan, zoals bij het <text:span text:style-name="ifm_span_font.italic_ifm">Women’s Affairs Technical Committee</text:span> (WATC).</text:p>
      <text:p text:style-name="ifm_p_mt.3.76mm_ifm">Vraag 7</text:p>
      <text:p text:style-name="ifm_p_ifm">Als de Israëlische Minister Erdan ingaat op de uitnodiging van HV Mogherini om zijn bewijzen in Brussel te presenteren, bent u dan bereid een vertegenwoordiger van de Nederlandse overheid bij deze presentatie aanwezig te laten zijn en hiervan verslag uit te brengen aan de Kamer?</text:p>
      <text:p text:style-name="ifm_p_mt.3.76mm_ifm">Antwoord 7</text:p>
      <text:p text:style-name="ifm_p_ifm">Mocht deze gelegenheid zich voordoen, dan zal een Nederlandse vertegenwoordiger aanwezig zijn, indien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Ten Broeke en Van der Staaij over de brief van de Hoge Vertegenwoordiger van de EU Federica Mogherini aan de Israëlische minister van Strategische Zaken Gilad Erdan</dc:title>
    <meta:user-defined meta:name="OVERHEIDop.ParlID/DC.identifier">ah-tk-20172018-3027</meta:user-defined>
    <meta:user-defined meta:name="OVERHEIDop.vraagnummer">2018Z14253</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H. ten Broeke</meta:user-defined>
    <meta:user-defined meta:name="OVERHEIDop.indiener">C.G. van der Staaij</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Voordewind, Ten Broeke en Van der Staaij over de brief van de Hoge Vertegenwoordiger van de EU Federica Mogherini aan de Israëlische minister van Strategische Zaken Gilad Erdan</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