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6</text:p>
      <text:p text:style-name="ifm_p_font.roman_mt.3.76mm_ifm">Schriftelijke vragen van lid <text:span text:style-name="ifm_span_font.bold_ifm">Leijten</text:span> (SP) aan de Minister van Buitenlandse Zaken over <text:span text:style-name="ifm_span_font.italic_ifm">het bericht dat visa en paspoorten te koop zijn voor superrijken</text:span> (ingezonden 31 mei 2018).</text:p>
      <text:p text:style-name="ifm_p_font.roman_mt.3.76mm_ifm">Antwoord van Staatssecretaris <text:span text:style-name="ifm_span_font.bold_ifm">Harbers</text:span> (Justitie en Veiligheid) (ontvangen 30 augustus 2018).</text:p>
      <text:p text:style-name="ifm_p_mt.3.76mm_ifm">Vraag 1</text:p>
      <text:p text:style-name="ifm_p_ifm">Wat vindt u ervan dat superrijken van buiten de Europese Unie (EU) – voornamelijk uit Rusland en China – makkelijk een verblijfsvergunning of paspoort kunnen kopen in veel Europese lidstaten?<text:note text:id="ID-2018Z10178-d37e58" text:note-class="footnote"><text:note-citation text:label="1 ">1</text:note-citation><text:note-body><text:p text:style-name="ifm_p_font.normal_size.6.93pt_mt..5mm_indent.-0.1161in_mleft.0.1161in_ifm">https://nos.nl/artikel/2234221-eu-visum-of-paspoort-te-koop-voor-superrijken-uit-dubieuze-kringen.html</text:p></text:note-body></text:note></text:p>
      <text:p text:style-name="ifm_p_mt.3.76mm_ifm">Antwoord 1</text:p>
      <text:p text:style-name="ifm_p_ifm">Op grond van internationaal recht, en met in achtneming van de daarin gegeven beperkingen, bepaalt elke Staat ingevolge zijn eigen wetgeving wie zijn onderdanen zijn. Deze wetgeving wordt door andere Staten geaccepteerd voor zover zij overeenstemt met internationaal recht. Het is aan het desbetreffende land om vast te stellen of aan de nationale (wettelijke) voorwaarden voor verstrekking van een paspoort is voldaan en om te voorkomen dat daardoor mogelijkerwijs criminelen worden gefaciliteerd.</text:p>
      <text:p text:style-name="ifm_p_mt.3.76mm_ifm">Vraag 2</text:p>
      <text:p text:style-name="ifm_p_ifm">Erkent u dat het vreemd is dat dat mensen door middel van investeringen in de EU-lidstaten zichzelf een tweede nationaliteit kunnen aanschaffen zonder aan de reguliere voorwaarden te voldoen? Gaat niet in tegen het principe van gelijkheid van burgers? Zo nee, waarom niet?</text:p>
      <text:p text:style-name="ifm_p_mt.3.76mm_ifm">Antwoord 2</text:p>
      <text:p text:style-name="ifm_p_ifm">Iedere lidstaat is bevoegd om eigen regels met betrekking tot het verkrijgen van de nationaliteit op te stellen. Wanneer die regels voorwaarden met betrekking tot investeringen bevatten, zijn dit reguliere voorwaarden waaraan moet worden voldaan voordat de desbetreffende (tweede) nationaliteit kan worden verkregen.</text:p>
      <text:p text:style-name="ifm_p_ifm">Voor zover mij bekend gelden die regels voor iedere burger in gelijke mate.</text:p>
      <text:p text:style-name="ifm_p_mt.3.76mm_ifm">Vraag 3</text:p>
      <text:p text:style-name="ifm_p_ifm">Deelt u het oordeel dat het kunnen kopen van een nationaliteit via investeringen de waarde van burgerschap in een lidstaat – en uiteindelijk in de EU – volledig ondermijnt? Kunt u uw antwoord toelichten?</text:p>
      <text:p text:style-name="ifm_p_mt.3.76mm_ifm">Antwoord 3</text:p>
      <text:p text:style-name="ifm_p_ifm">Nee, van een volledige ondermijning van de waarde van het burgerschap in een lidstaat zou sprake zijn wanneer een nationaliteit zonder enige voorwaarde wordt weggegeven.</text:p>
      <text:p text:style-name="ifm_p_mt.3.76mm_ifm">Vraag 4</text:p>
      <text:p text:style-name="ifm_p_ifm">Staat de regering nog altijd op het standpunt dat het «aan afzonderlijke lidstaten zelf [is] om te bepalen of openheid wordt betracht omtrent persoonlijke informatie van investeerders die via specifieke programma’s onderdaan van de betreffende Staat zijn geworden»? Kunt u uw antwoord toelichten?<text:note text:id="n2" text:note-class="footnote"><text:note-citation text:label="2 ">2</text:note-citation><text:note-body><text:p text:style-name="ifm_p_font.normal_size.6.93pt_mt..5mm_indent.-0.1161in_mleft.0.1161in_ifm">Beantwoording van Kamervragen op 13 november 2017: https://www.rijksoverheid.nl/documenten/kamerstukken/2017/11/13/beantwoording-kamervragen-over-bericht-dat-honderden-rijken-uit-rusland-en-oekraine-een-cypriotisch-paspoort-hebben-kunnen-kopen</text:p></text:note-body></text:note></text:p>
      <text:p text:style-name="ifm_p_mt.3.76mm_ifm">Antwoord 4</text:p>
      <text:p text:style-name="ifm_p_ifm">Ja, er zijn geen nieuwe ontwikkelingen die wijziging van dit standpunt nodig maken.</text:p>
      <text:p text:style-name="ifm_p_mt.3.76mm_ifm">Vraag 5</text:p>
      <text:p text:style-name="ifm_p_ifm">Erkent u dat door het vrij verkeer van personen in de EU deze schimmige figuren zich overal in alle lidstaten kunnen vestigen en dat transparantie tussen lidstaten daarom wenselijk is? Kunt u uw antwoord toelichten?</text:p>
      <text:p text:style-name="ifm_p_mt.3.76mm_ifm">Antwoord 5</text:p>
      <text:p text:style-name="ifm_p_ifm">Vanwege het vrij verkeer van personen  kunnen derdelanders met een verblijfsvergunning van de ene lidstaat binnen het Schengengebied maximaal 90 dagen binnen 180 dagen in een andere Schengen-lidstaat verblijven. EU-burgers hebben het recht om zich in alle lidstaten te vestigen.</text:p>
      <text:p text:style-name="ifm_p_ifm">Met betrekking tot het aspect van transparantie geldt dat het aan de afzonderlijke lidstaten is om zelf te bepalen of openheid wordt betracht omtrent persoonlijke informatie van investeerders die via specifieke programma’s onderdaan van de desbetreffende Staat zijn geworden. Lidstaten zullen hierbij een afweging moeten maken tussen transparantie en de privacy van hun onderdanen.</text:p>
      <text:p text:style-name="ifm_p_mt.3.76mm_ifm">Vraag 6, 7</text:p>
      <text:p text:style-name="ifm_p_ifm">Erkent u tevens dat het problematisch is te achterhalen is hoe deze individuen aan hun geld gekomen zijn en dat hiermee een groot risico van witwassen op de nek wordt gehaald? Zo nee, waarom niet? Zo ja, wat gaat u daartegen ondernemen?</text:p>
      <text:p text:style-name="ifm_p_ifm">Kunt u uitleggen hoe het opvoeren van bekendheid van klanten en herkomst van vermogen – via verschillende witwasrichtlijnen – bij financiële instellingen zich verhoudt tot deze achterdeur waardoor veel vermogen waarvan de herkomst niet bekend is, in EU-lidstaten wordt geïnvesteerd? Kunt u uw antwoord toelichten?</text:p>
      <text:p text:style-name="ifm_p_mt.3.76mm_ifm">Antwoord 6, 7</text:p>
      <text:p text:style-name="ifm_p_ifm">Het is aan de desbetreffende lidstaten om alert te zijn op het risico van witwassen en actie te ondernemen. Zo is iedere lidstaat gebonden aan de anti-witwasrichtlijnen van de EU en is het primair aan de Commissie om hier toezicht op te houden.</text:p>
      <text:p text:style-name="ifm_p_mt.3.76mm_ifm">Vraag 8</text:p>
      <text:p text:style-name="ifm_p_ifm">Deelt u mijn schok dat de populariteit van deze «gouden visums» binnen een half jaar is toegekomen met 100 procent, aangezien u eerder antwoordde op Kamervragen over het kopen van Cypriotische paspoorten dat er enkel nog zeven lidstaten waren met zo’n programma, terwijl dat er nu al minstens veertien zijn?<text:note text:id="n3" text:note-class="footnote"><text:note-citation text:label="3 ">3</text:note-citation><text:note-body><text:p text:style-name="ifm_p_font.normal_size.6.93pt_mt..5mm_indent.-0.1161in_mleft.0.1161in_ifm">Aanhangsel Handelingen, vergaderjaar 2017–2018, nr. 502</text:p></text:note-body></text:note> <text:note text:id="n4" text:note-class="footnote"><text:note-citation text:label="4 ">4</text:note-citation><text:note-body><text:p text:style-name="ifm_p_font.normal_size.6.93pt_mt..5mm_indent.-0.1161in_mleft.0.1161in_ifm">http://www.europarl.europa.eu/RegData/etudes/ATAG/2018/621887/EPRS_ATA(2018)621887_EN.pdf</text:p></text:note-body></text:note> Zo nee waarom niet?</text:p>
      <text:p text:style-name="ifm_p_mt.3.76mm_ifm">Antwoord 8</text:p>
      <text:p text:style-name="ifm_p_ifm">Nee, aangezien het desbetreffende artikel zelf onduidelijk is over het aantal lidstaten dat een investeerdersregeling voor derdelanders kent. Bovendien wordt er niet altijd een duidelijk onderscheid gemaakt tussen toelatingsregelingen voor zelfstandige ondernemers en investeerders. Bij toelatingsregelingen voor zelfstandigen gaat het veelal om derdelanders die investeren in een bedrijf én daarin actief participeren, terwijl bij toelatingsregelingen voor investeerders die actieve participatie (veelal) ontbreekt.</text:p>
      <text:p text:style-name="ifm_p_mt.3.76mm_ifm">Vraag 9</text:p>
      <text:p text:style-name="ifm_p_ifm">Kunt u een update maken van de lijst van lidstaten waar dergelijke programma’s beschikbaar zijn, inclusief de voorwaarden waaraan investeerders per lidstaat aan moeten voldoen? Zo nee, waarom niet?</text:p>
      <text:p text:style-name="ifm_p_mt.3.76mm_ifm">Antwoord 9</text:p>
      <text:p text:style-name="ifm_p_ifm">Er is op dit moment geen update van de lijst met lidstaten die een toelatingsregeling voor buitenlandse investeerders hebben inclusief de voorwaarden waaraan de investeerders moeten voldoen. Deze gegevens worden niet continu bijgehouden.</text:p>
      <text:p text:style-name="ifm_p_mt.3.76mm_ifm">Vraag 10</text:p>
      <text:p text:style-name="ifm_p_ifm">Denkt u – gezien de snelle stijging van het aantal lidstaten dat gouden visums verstrekt – dat er een concurrentiestrijd tussen lidstaten gaande is om investeringen van buiten de EU? Zo nee, hoe is de snelle stijging dan wel te verklaren? Zo ja, welke mogelijkheden ziet u om deze onwenselijke verstrekking van gouden visums tegen te gaan?</text:p>
      <text:p text:style-name="ifm_p_mt.3.76mm_ifm">Antwoord 10</text:p>
      <text:p text:style-name="ifm_p_ifm">Hoewel het aantal lidstaten met een toelatingsregeling voor buitenlande investeerders toeneemt, zie ik niet direct een concurrentiestrijd tussen lidstaten, in die zin dat de criteria steeds worden verlaagd. Wel heeft in de afgelopen jaren Letland  haar toelatingsregeling juist aangescherpt en Hongarije heeft haar regeling opgeschort.</text:p>
      <text:p text:style-name="ifm_p_mt.3.76mm_ifm">Vraag 11</text:p>
      <text:p text:style-name="ifm_p_ifm">Erkent u dat Nederland ook meedoet aan het creëren van de hierboven bestaande problemen door haar eigen «gouden visa»-regeling? Zo nee, waarom niet? Zo ja, wat gaat u voor acties ondernemen om dit op te lossen?</text:p>
      <text:p text:style-name="ifm_p_mt.3.76mm_ifm">Antwoord 11</text:p>
      <text:p text:style-name="ifm_p_ifm">Voor het antwoord op deze vraag verwijs ik u naar het antwoord op vraag 5 van de leden Groothuizen en Verhoeven, TK 2017–2018, Aanhangsel Handelingen, nr. 503, waar uitvoerig op dit punt is ingegaan.</text:p>
      <text:p text:style-name="ifm_p_mt.3.76mm_ifm">Vraag 12</text:p>
      <text:p text:style-name="ifm_p_ifm">Bent u bereid de onwenselijke praktijk van het kopen van nationaliteit te stoppen? Zo ja, welke stappen gaat u ondernemen? Zo nee, waarom niet?</text:p>
      <text:p text:style-name="ifm_p_mt.3.76mm_ifm">Antwoord 12</text:p>
      <text:p text:style-name="ifm_p_ifm">Alleen strijdigheid van de toepassing van de nationale wetgeving met toepasselijk internationaal recht zal aanleiding geven voor verdere actie. Op basis van de thans beschikbare gegevens is vooralsnog geen sprake van strijdigheid met internationaal 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Leijten over het bericht dat visa en paspoorten te koop zijn voor superrijken</dc:title>
    <meta:user-defined meta:name="OVERHEIDop.ParlID/DC.identifier">ah-tk-20172018-3026</meta:user-defined>
    <meta:user-defined meta:name="OVERHEIDop.vraagnummer">2018Z10178</meta:user-defined>
    <meta:user-defined meta:name="OVERHEIDop.aanhangselNummer">302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G.J. Harbers</meta:user-defined>
    <meta:user-defined meta:name="OVERHEIDop.vergaderjaar">2017-2018</meta:user-defined>
    <meta:user-defined meta:name="DCTERMS.W3CDTF/OVERHEIDop.datumOntvangst">2018-08-30</meta:user-defined>
    <meta:user-defined meta:name="OVERHEID.StatenGeneraal/DC.creator">Tweede Kamer der Staten-Generaal</meta:user-defined>
    <dc:language>nl</dc:language>
    <meta:user-defined meta:name="DCTERMS.alternative"/>
    <meta:user-defined meta:name="DC.title">Antwoord op vragen van lid Leijten over het bericht dat visa en paspoorten te koop zijn voor superrijken</meta:user-defined>
    <meta:user-defined meta:name="DCTERMS.W3CDTF/DCTERMS.available">2018-08-30</meta:user-defined>
    <meta:user-defined meta:name="OVERHEIDop.publicationName">Kamervragen (Aanhangsel)</meta:user-defined>
    <meta:user-defined meta:name="OVERHEID.Organisatietype/OVERHEID.organisationType">staten generaal</meta:user-defined>
    <meta:user-defined meta:name="DCTERMS.W3CDTF/DCTERMS.issued">2018-08-30</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