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het lid <text:span text:style-name="ifm_span_font.bold_ifm">Van Kooten-Arissen</text:span> (PvdD) aan de Staatssecretaris van Volksgezondheid, Welzijn en Sport over <text:span text:style-name="ifm_span_font.italic_ifm">het bericht dat organisaties en artsen vinden dat de Nederlandse Voedsel- en Warenautoriteit (NVWA) de sjoemelsigaret uit de handel moet nemen</text:span> (ingezonden 7 augustus 2018).</text:p>
      <text:p text:style-name="ifm_p_font.roman_mt.3.76mm_ifm">Antwoord van Staatssecretaris <text:span text:style-name="ifm_span_font.bold_ifm">Blokhuis</text:span> (Volksgezondheid, Welzijn en Sport) (ontvangen 29 augustus 2018).</text:p>
      <text:p text:style-name="ifm_p_mt.3.76mm_ifm">Vraag 1</text:p>
      <text:p text:style-name="ifm_p_ifm">Kent u het bericht «NVWA moet «sjoemelsigaret» uit de handel nemen, vinden organisaties»?<text:note text:id="ID-2018Z14547-d37e58" text:note-class="footnote"><text:note-citation text:label="1 ">1</text:note-citation><text:note-body><text:p text:style-name="ifm_p_font.normal_size.6.93pt_mt..5mm_indent.-0.1161in_mleft.0.1161in_ifm">https://nos.nl/googleamp/artikel/2244021-nvwa-moet-sjoemelsigaret-uit-de-handel-nemen-vinden-organisaties.html?__twitter_impression=true</text:p></text:note-body></text:note></text:p>
      <text:p text:style-name="ifm_p_mt.3.76mm_ifm">Antwoord 1</text:p>
      <text:p text:style-name="ifm_p_ifm">Ja.</text:p>
      <text:p text:style-name="ifm_p_mt.3.76mm_ifm">Vraag 2, 3</text:p>
      <text:p text:style-name="ifm_p_ifm">Deelt u de mening dat consumenten van sigaretten recht hebben op juiste informatie betreffende de ingrediënten van hun rookwaren?</text:p>
      <text:p text:style-name="ifm_p_ifm">Deelt u de mening dat de overheid behoort toe te zien op de juistheid van consumenteninformatie zoals hier bedoeld? Zo nee, waarom niet? Zo ja, hoe en op welke termijn wilt u hier invulling aan geven?</text:p>
      <text:p text:style-name="ifm_p_mt.3.76mm_ifm">Antwoord 2, 3</text:p>
      <text:p text:style-name="ifm_p_ifm">Ik vind het belangrijk dat de consument over de juiste informatie over de samenstelling van tabaksproducten kan beschikken. Op grond van de Europese tabaksproductenrichtlijn (de TPD) zijn tabaksfabrikanten verplicht om informatie aan te leveren over alle toevoegingen aan tabaksproducten. De consument kan deze informatie raadplegen in de openbare databank van het RIVM. Het toezicht op het indienen van de informatie is belegd bij de NVWA. Voor de indiening van gehaltes aan teer, nicotine of koolmonoxide (TNCO-waarden) geldt dat de fabrikant gehouden is aan de in de Tabaks- en rookwarenwet voorgeschreven meetmethode.</text:p>
      <text:p text:style-name="ifm_p_mt.3.76mm_ifm">Vraag 4</text:p>
      <text:p text:style-name="ifm_p_ifm">Deelt u de mening dat sjoemelsigaretten minstens zo afkeurenswaardig zijn als sjoemelsoftware in dieselauto’s en dientengevolge evenzeer bestreden zouden moeten worden door de toezichthouders? Zo nee, waarom niet?</text:p>
      <text:p text:style-name="ifm_p_mt.3.76mm_ifm">Antwoord 4</text:p>
      <text:p text:style-name="ifm_p_ifm">Ik vind het zorgelijk dat consumenten met hogere TNCO-waarden in aanraking komen dan zij zelf veronderstellen. Zoals reeds eerder aan uw Kamer is gemeld<text:note text:id="ID-3024-d37e98" text:note-class="footnote"><text:note-citation text:label="2 ">2</text:note-citation><text:note-body><text:p text:style-name="ifm_p_font.normal_size.6.93pt_mt..5mm_indent.-0.1161in_mleft.0.1161in_ifm">Aanhangsel Handelingen 2016–2017, nr.  583; Aanhangsel Handelingen 2017–2018, nr.  1726; Kamerstuk 32 011, nr. 63.</text:p></text:note-body></text:note>, schrijft de TPD voor wat de maximumwaarden voor TNCO zijn en hoe de TNCO-waarden moeten worden vastgesteld. De voorgeschreven maximumwaarden en meetmethode zijn overgenomen in de Tabaks-en rookwarenwet. Ik ben van mening dat de in de TPD voorgeschreven meetmethode aangepast dient te worden zodat de TNCO-waarden waaraan consumenten worden blootgesteld beter benaderd kunnen worden. Het is zowel bij sigaretten als dieselauto’s van belang dat consumenten over de juiste productinformatie beschikken. Ik vind het echter hier minder relevant om deze twee producten met elkaar te vergelijken.</text:p>
      <text:p text:style-name="ifm_p_mt.3.76mm_ifm">Vraag 5, 6</text:p>
      <text:p text:style-name="ifm_p_ifm">Kunt u aangeven waarom de ingrediënten c.q. additieven niet vermeld staan op de verpakking van sigaretten, ondanks hun schadelijkheid?</text:p>
      <text:p text:style-name="ifm_p_ifm">Bent u bereid in de tabakswet een verplichting op te nemen alle ingrediënten en/of additieven in extenso op de verpakking van sigaretten op te nemen? Zo nee, waarom niet? Zo ja, op welke termijn en op welke wijze?</text:p>
      <text:p text:style-name="ifm_p_mt.3.76mm_ifm">Antwoord 5, 6</text:p>
      <text:p text:style-name="ifm_p_ifm">De verpakking van een tabaksproduct mag op grond van de TPD geen informatie over toevoegingen aan het tabaksproduct of de TNCO-waarden bevatten. Een verschil in toevoegingen of gehalten kan namelijk de suggestie wekken dat het ene tabaksproduct minder schadelijk is dan het andere. De consument kan informatie over de samenstelling van tabaksproducten raadplegen in de openbare databank van het RIVM.</text:p>
      <text:p text:style-name="ifm_p_mt.3.76mm_ifm">Vraag 7</text:p>
      <text:p text:style-name="ifm_p_ifm">Bent u bereid de NVWA opdracht te geven tot een nader onderzoek naar sjoemelsigaretten en de gevolgen daarvan? Zo nee, waarom niet? Zo ja, op welke termijn en op welke wijze?</text:p>
      <text:p text:style-name="ifm_p_mt.3.76mm_ifm">Antwoord 7</text:p>
      <text:p text:style-name="ifm_p_ifm">De NVWA houdt toezicht op de maximumwaarden voor TNCO en is daarbij gehouden aan de in de Tabaks- en rookwarenwet voorgeschreven meetmethode. Het is aan de NVWA om te beoordelen of een overtreding wordt begaan met betrekking tot de maximumwaarden voor TNCO in de Tabaks- en rookwarenwet. Er zijn relatief weinig overtredingen van deze eisen in de Tabaks- en rookwarenwet geconstateerd door de NVWA. Ik zie daarom geen aanleiding om de NVWA te vragen meer aandacht te besteden aan het toezicht op die eisen.</text:p>
      <text:p text:style-name="ifm_p_mt.3.76mm_ifm">Vraag 8</text:p>
      <text:p text:style-name="ifm_p_ifm">Deelt u de mening dat maatschappelijke organisaties die strijden tegen een gebrek aan overheidstoezicht op consumenteninformatie, daar door de overheid volledig schadeloos voor zouden moeten worden gesteld, in geval zij door de rechter in het gelijk gesteld worden? Zo nee, waarom niet? Zo ja, op welke termijn en op welke wijze wilt u dat bewerkstelligen?</text:p>
      <text:p text:style-name="ifm_p_mt.3.76mm_ifm">Antwoord 8</text:p>
      <text:p text:style-name="ifm_p_ifm">Ik ga er vanuit dat de vraag betrekking heeft op TNCO-waarden van tabaksproducten. Zoals uiteengezet in de bovenstaande antwoorden ben ik het niet eens met de stelling dat er een gebrek aan overheidstoezicht op consumenteninformatie voor tabaksproducten bestaat. Een schadeloosstelling van maatschappelijke organisaties die zich richten op TNCO-waarden van tabaksproducten vind ik daarom niet opportuun. Dit neemt niet weg dat ik mij inzet voor betere consumentenvoorlichting over tabaks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issen over het bericht dat organisaties en artsen vinden dat de Nederlandse Voedsel- en Warenautoriteit (NVWA) de sjoemelsigaret uit de handel moet nemen</dc:title>
    <meta:user-defined meta:name="OVERHEIDop.ParlID/DC.identifier">ah-tk-20172018-3024</meta:user-defined>
    <meta:user-defined meta:name="OVERHEIDop.vraagnummer">2018Z14547</meta:user-defined>
    <meta:user-defined meta:name="OVERHEIDop.aanhangselNummer">3024</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P. Blokhuis</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Antwoord op vragen van het lid Arissen over het bericht dat organisaties en artsen vinden dat de Nederlandse Voedsel- en Warenautoriteit (NVWA) de sjoemelsigaret uit de handel moet nemen</meta:user-defined>
    <meta:user-defined meta:name="DCTERMS.W3CDTF/DCTERMS.available">2018-08-30</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