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Hijink</text:span> (SP) aan de Minister van Volksgezondheid, Welzijn en Sport over <text:span text:style-name="ifm_span_font.italic_ifm">het bericht «Jeugdzorg Zuid-Holland Zuid komt opnieuw miljoenen tekort»</text:span> (ingezonden 17 juli 2018).</text:p>
      <text:p text:style-name="ifm_p_font.roman_mt.3.76mm_ifm">Antwoord van Minister <text:span text:style-name="ifm_span_font.bold_ifm">De Jonge</text:span> (Volksgezondheid, Welzijn en Sport) (ontvangen 29 augustus 2018). Zie ook Aanhangsel Handelingen, vergaderjaar 2017–2018, nr. 2864.</text:p>
      <text:p text:style-name="ifm_p_mt.3.76mm_ifm">Vraag 1</text:p>
      <text:p text:style-name="ifm_p_ifm">Wat is uw reactie op het bericht «Jeugdzorg Zuid-Holland Zuid komt opnieuw miljoenen tekort?<text:note text:id="ID-2018Z14188-d37e57" text:note-class="footnote"><text:note-citation text:label="1 ">1</text:note-citation><text:note-body><text:p text:style-name="ifm_p_font.normal_size.6.93pt_mt..5mm_indent.-0.1161in_mleft.0.1161in_ifm">https://www.ad.nl/dordrecht/jeugdzorg-zuid-holland-zuid-komt-opnieuw-miljoenen-tekort~a11aea20/</text:p></text:note-body></text:note></text:p>
      <text:p text:style-name="ifm_p_mt.3.76mm_ifm">Antwoord 1</text:p>
      <text:p text:style-name="ifm_p_ifm">Ik heb kennis genomen van het nieuwsbericht. Ik heb regelmatig overleg met de VNG en gemeenten over de jeugdhulp. Hieruit voortvloeiend is, parallel aan de ondertekening van het IBP, onder meer de afspraak gemaakt om te komen tot een voorziening voor tekortgemeenten, in het nieuwsbericht aangeduid met de term stroppenpot. Ik heb uw Kamer hier over geïnformeerd in de brief «financiën sociaal domein» (Kamerstuk 34 477, nr. 37).</text:p>
      <text:p text:style-name="ifm_p_mt.3.76mm_ifm">Vraag 2</text:p>
      <text:p text:style-name="ifm_p_ifm">Kunt u een overzicht geven van de criteria die worden gehanteerd bij het besluit of een gemeente al dan niet in aanmerking komt voor de extra beschikbare middelen (de «stroppenpot»)?</text:p>
      <text:p text:style-name="ifm_p_mt.3.76mm_ifm">Antwoord 2</text:p>
      <text:p text:style-name="ifm_p_ifm">De criteria voor de verdeling van de voorziening voor tekortgemeenten (door de VNG omgedoopt tot Fonds Tekortgemeenten) zijn door de VNG, in samenspraak met gemeenten, opgesteld. In de Algemene Ledenvergadering (ALV) van 27 juni 2018 is door gemeenten ingestemd met zowel de criteria, het instellen van een onafhankelijke commissie ter beoordeling van de aanvragen als met een bijdrage van € 100 miljoen vanuit het gemeentefonds ter vulling van de voorziening.</text:p>
      <text:p text:style-name="ifm_p_ifm">Vanuit het Rijk was eerder al € 100 miljoen beschikbaar gesteld.</text:p>
      <text:p text:style-name="ifm_p_ifm">In de bijlage<text:note text:id="ID-3023-d37e103" text:note-class="footnote"><text:note-citation text:label="2 ">2</text:note-citation><text:note-body><text:p text:style-name="ifm_p_font.normal_size.6.93pt_mt..5mm_indent.-0.1161in_mleft.0.1161in_ifm">Ter inzage gelegd bij het Centraal Informatiepunt Tweede Kamer</text:p></text:note-body></text:note> treft u de criteria voor het Fonds Tekortgemeenten aan. Belangrijkste criteria zijn:</text:p>
      <text:p text:style-name="ifm_p_ifm">Scope: de uitkeringen Jeugd en Wmo (zowel begeleiding als beschermd wonen) in de Integratie-Uitkering Sociaal Domein (IUSD).</text:p>
      <text:p text:style-name="ifm_p_ifm">Peiljaar: er wordt uitgegaan van een gecumuleerd tekort (inkomsten – uitgaven) van 2016 en 2017.</text:p>
      <text:p text:style-name="ifm_p_ifm">Significantie: een gecumuleerd tekort (2016 en 2017) boven de drempel van € 40 per inwoner wordt als significant aangemerkt.</text:p>
      <text:p text:style-name="ifm_p_ifm">Compensatie: in principe wordt het volledige significante tekort gecompenseerd. Bij overschrijding van het beschikbare budget zal met een staffel gewerkt gaan worden.</text:p>
      <text:p text:style-name="ifm_p_mt.3.76mm_ifm">Vraag 3</text:p>
      <text:p text:style-name="ifm_p_ifm">Waarom komt Zuid-Holland Zuid ondanks de (opnieuw) fikse tekorten op de jeugdzorg niet in aanmerking voor de extra beschikbare budgetten voor gemeenten die in de problemen zitten?</text:p>
      <text:p text:style-name="ifm_p_mt.3.76mm_ifm">Antwoord 3</text:p>
      <text:p text:style-name="ifm_p_ifm">Het indienen van een aanvraag voor het Fonds Tekortgemeenten kan nog tot en met 15 september 2018. De VNG streeft er naar om gemeenten (informeel) in november uitsluitsel te geven of zij al dan niet in aanmerking komen voor compensatie.</text:p>
      <text:p text:style-name="ifm_p_ifm">De gemeenten in de regio Zuid-Holland Zuid kunnen dan ook nog steeds een aanvraag indienen voor het Fonds Tekortgemeenten. Ik maak uit het artikel op dat de gemeenten in Zuid-Holland Zuid al een analyse hebben gemaakt en geen aanvraag zullen gaan indienen, omdat zij niet voldoen aan de criteria.</text:p>
      <text:p text:style-name="ifm_p_mt.3.76mm_ifm">Vraag 4</text:p>
      <text:p text:style-name="ifm_p_ifm">Hoeveel gemeenten met tekorten op de jeugdzorg hebben reeds gebruik gemaakt van de extra beschikbare middelen?</text:p>
      <text:p text:style-name="ifm_p_mt.3.76mm_ifm">Antwoord 4</text:p>
      <text:p text:style-name="ifm_p_ifm">Er zijn nog geen gemeenten die compensatie hebben ontvangen vanuit het Fonds Tekortgemeenten. Tot 15 september kunnen aanvragen worden ingediend. Bij decembercirculaire 2018 is pas definitief bekend welke gemeenten compensatie ontvangen.</text:p>
      <text:p text:style-name="ifm_p_mt.3.76mm_ifm">Vraag 5</text:p>
      <text:p text:style-name="ifm_p_ifm">Bij hoeveel gemeenten die een aanvraag hebben gedaan voor de extra beschikbare middelen, is de aanvraag afgewezen? Kunt u een overzicht geven van de redenen die er waren voor het afwijzen van die aanvragen?</text:p>
      <text:p text:style-name="ifm_p_mt.3.76mm_ifm">Antwoord 5</text:p>
      <text:p text:style-name="ifm_p_ifm">Zie ook het antwoord op vraag 4. Sinds kort kunnen gemeenten een aanvraag voor het Fonds Tekortgemeenten indienen. Sluitingsdatum is 15 september.</text:p>
      <text:p text:style-name="ifm_p_ifm">In deze fase zijn er dus nog geen aanvragen goedgekeurd of afgewezen.</text:p>
      <text:p text:style-name="ifm_p_mt.3.76mm_ifm">Vraag 6</text:p>
      <text:p text:style-name="ifm_p_ifm">Deelt u de mening van wethouder De Witte dat «de criteria voor de verdeling van die pot niet kloppen»? Zo ja, wat gaat u daar aan doen? Zo nee, waarom deelt u die mening niet?</text:p>
      <text:p text:style-name="ifm_p_mt.3.76mm_ifm">Antwoord 6</text:p>
      <text:p text:style-name="ifm_p_ifm">De criteria voor het Fonds Tekortgemeenten zijn door gemeenten opgesteld. In de ALV van 27 juni 2018 heeft 82,15% van de gemeenten voor de inrichting (incl. criteria) van het Fonds Tekortgemeenten 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Jeugdzorg Zuid-Holland Zuid komt opnieuw miljoenen tekort’</dc:title>
    <meta:user-defined meta:name="OVERHEIDop.ParlID/DC.identifier">ah-tk-20172018-3023</meta:user-defined>
    <meta:user-defined meta:name="OVERHEIDop.vraagnummer">2018Z14188</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Hijink over het bericht ‘Jeugdzorg Zuid-Holland Zuid komt opnieuw miljoenen tekort’</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