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2</text:p>
      <text:p text:style-name="ifm_p_font.roman_mt.3.76mm_ifm">Vragen van het lid <text:span text:style-name="ifm_span_font.bold_ifm">Van Kooten-Arissen</text:span> (PvdD) aan de Minister van Landbouw, Natuur en Voedselkwaliteit over <text:span text:style-name="ifm_span_font.italic_ifm">het bericht «Teckelfokkerij nog in bedrijf ondanks verwaarlozing»</text:span> (ingezonden 27 juni 2018).</text:p>
      <text:p text:style-name="ifm_p_font.roman_mt.3.76mm_ifm">Antwoord van Minister <text:span text:style-name="ifm_span_font.bold_ifm">Schouten</text:span> (Landbouw, Natuur en Voedselkwaliteit) (ontvangen 29 augustus 2018).</text:p>
      <text:p text:style-name="ifm_p_mt.3.76mm_ifm">Vraag 1</text:p>
      <text:p text:style-name="ifm_p_ifm">Bent u bekend met het bericht «Teckelfokkerij nog in bedrijf ondanks verwaarlozing»?<text:note text:id="ID-2018Z12616-d37e58" text:note-class="footnote"><text:note-citation text:label="1 ">1</text:note-citation><text:note-body><text:p text:style-name="ifm_p_font.normal_size.6.93pt_mt..5mm_indent.-0.1161in_mleft.0.1161in_ifm">https://woerden.tv/teckelfokkerij-nog-in-bedrijf-ondanks-verwaarlozing/</text:p></text:note-body></text:note></text:p>
      <text:p text:style-name="ifm_p_mt.3.76mm_ifm">Antwoord 1</text:p>
      <text:p text:style-name="ifm_p_ifm">Ja.</text:p>
      <text:p text:style-name="ifm_p_mt.3.76mm_ifm">Vraag 2</text:p>
      <text:p text:style-name="ifm_p_ifm">Wat is uw reactie op de uitspraak van een dierenarts die, in de uitzending van Opgelicht over de fokkerij welke bekend is onder de namen «Wie Anders» en «Vliegende Kiep» te Woerden, stelt dat het fokken op deze manier dierenmishandeling is? Deelt u dat oordeel? Zo nee, waarom niet?<text:note text:id="ID-2018Z12616-d37e72" text:note-class="footnote"><text:note-citation text:label="2 ">2</text:note-citation><text:note-body><text:p text:style-name="ifm_p_font.normal_size.6.93pt_mt..5mm_indent.-0.1161in_mleft.0.1161in_ifm">https://opgelicht.avrotros.nl/uitzending/uitzending-gemist/15-05-2018/fragment/2303/</text:p></text:note-body></text:note> <text:note text:id="ID-2018Z12616-d37e80" text:note-class="footnote"><text:note-citation text:label="3 ">3</text:note-citation><text:note-body><text:p text:style-name="ifm_p_font.normal_size.6.93pt_mt..5mm_indent.-0.1161in_mleft.0.1161in_ifm">https://opgelicht.avrotros.nl/dossiers/item/12547/</text:p></text:note-body></text:note></text:p>
      <text:p text:style-name="ifm_p_mt.3.76mm_ifm">Antwoord 2</text:p>
      <text:p text:style-name="ifm_p_ifm">Er loopt een strafrechtelijk onderzoek naar deze fokkers. De rechter zal uiteindelijk bepalen welke regels zijn overtreden en of deze gekwalificeerd kunnen worden als dierenmishandeling.</text:p>
      <text:p text:style-name="ifm_p_mt.3.76mm_ifm">Vraag 3</text:p>
      <text:p text:style-name="ifm_p_ifm">Hoeveel honden hebben de politie en de Nederlandse Voedsel- en Warenautoriteit (NVWA) aangetroffen bij de laatste controle op 16 juni 2018? Hoeveel honden zijn daarvan in beslag genomen, op basis van welke constateringen? Klopt het dat de fokker de inbeslaggenomen dieren op enig moment weer terug kan krijgen en aan welke voorwaarden moet daarbij voldaan zijn?</text:p>
      <text:p text:style-name="ifm_p_mt.3.76mm_ifm">Antwoord 3</text:p>
      <text:p text:style-name="ifm_p_ifm">Er zijn circa 250 honden aangetroffen tijdens de controle op 16 juni jl. Er zijn 159 honden in bewaring genomen, omdat overtredingen zijn vastgesteld, onder meer op basis van de huisvestingsomstandigheden waarin de dieren zich bevonden en hun voedings- en verzorgingstoestand.</text:p>
      <text:p text:style-name="ifm_p_ifm">Mits aan de gestelde voorwaarden wordt voldaan, kunnen de in bewaring genomen dieren weer terug gaan naar de houder. De honden dienen dan weer gezond te zijn en de NVWA dient middels inspectie de huisvesting weer geschikt te hebben bevonden voor de honden. Daarnaast moeten alle kosten, die gepaard gaan met het in de tussentijd opvangen en verzorgen van de in bewaring genomen honden, door de houder voor teruggave worden betaald.</text:p>
      <text:p text:style-name="ifm_p_mt.3.76mm_ifm">Vraag 4</text:p>
      <text:p text:style-name="ifm_p_ifm">Kunt u uitleggen waarom een bedrijf waar circa 150 honden in beslag moeten worden genomen, waarvan circa 120 wegens verwaarlozing, toch in bedrijf mag blijven? Hoe kunt u het welzijn van de achtergebleven honden garanderen? Moeten deze honden niet ook per direct weggehaald worden? Zo nee, waarom niet?</text:p>
      <text:p text:style-name="ifm_p_mt.3.76mm_ifm">Antwoord 4</text:p>
      <text:p text:style-name="ifm_p_ifm">Een dierhouder dient de kans te worden gegeven om zelf acties te ondernemen ten behoeve van herstel van de situatie. De houder is dan ook verantwoordelijk voor het borgen van het welzijn van de dieren. De NVWA voert hercontroles uit om te controleren of de houder de regelgeving naleeft met betrekking tot dierenwelzijn voor wat betreft de achtergebleven honden.</text:p>
      <text:p text:style-name="ifm_p_mt.3.76mm_ifm">Vraag 5</text:p>
      <text:p text:style-name="ifm_p_ifm">Waarom krijgt de fokker langer de tijd om de boel op orde te krijgen, maar liefst tot aanstaande vrijdag 29 juni 2018 12.00 uur? Hoe is het dierenwelzijn in de tussentijd gegarandeerd?</text:p>
      <text:p text:style-name="ifm_p_mt.3.76mm_ifm">Antwoord 5</text:p>
      <text:p text:style-name="ifm_p_ifm">De rechter heeft geoordeeld dat de dierhouder in dit geval een langere termijn moest krijgen om zelf maatregelen te treffen. Dit oordeel van de rechter is leidend.</text:p>
      <text:p text:style-name="ifm_p_mt.3.76mm_ifm">Vraag 6</text:p>
      <text:p text:style-name="ifm_p_ifm">In hoeverre is er een verschil tussen de mogelijkheid tot handhaving bij misstanden in «gewone handel» en handhaving bij handel in levende dieren, nu dieren sinds begin 2013 niet langer als «zaak» worden aangemerkt in ons Burgerlijk Wetboek (art.3:2a lid 1 BW)?</text:p>
      <text:p text:style-name="ifm_p_mt.3.76mm_ifm">Antwoord 6</text:p>
      <text:p text:style-name="ifm_p_ifm">In de rechtspraak wordt erkend dat dieren geen levenloze zaken zijn maar anders behandeld moeten worden.<text:note text:id="ID-3022-d37e129" text:note-class="footnote"><text:note-citation text:label="4 ">4</text:note-citation><text:note-body><text:p text:style-name="ifm_p_font.normal_size.6.93pt_mt..5mm_indent.-0.1161in_mleft.0.1161in_ifm">Zie de conclusie van advocaat-generaal Machielse van 15 juni 2018, ECLI:NL:PHR:2018:675, voetnoot 15.</text:p></text:note-body></text:note> De uitspraak van de rechtbank Oost-Brabant van 26 januari jl. biedt een voorbeeld van een uitspraak waarin met verwijzing naar artikel 3:2a BW werd geoordeeld dat een dier niet als een levenloze zaak mag worden beschouwd.<text:note text:id="ID-3022-d37e138" text:note-class="footnote"><text:note-citation text:label="5 ">5</text:note-citation><text:note-body><text:p text:style-name="ifm_p_font.normal_size.6.93pt_mt..5mm_indent.-0.1161in_mleft.0.1161in_ifm">ECLI:NL:RBOBR:2017:363.</text:p></text:note-body></text:note> Ook bij de handhaving geldt aldus dat het belang van het dier een zelfstandig belang vormt dat moet worden meegewogen in de afweging over de toelaatbaarheid van het menselijk handelen jegens het dier. Het verschilt per concreet geval hoe deze afweging uitpakt.</text:p>
      <text:p text:style-name="ifm_p_mt.3.76mm_ifm">Vraag 7</text:p>
      <text:p text:style-name="ifm_p_ifm">Wat heeft die bovengenoemde wetswijziging volgens u in de praktijk voor zin gehad als in hetzelfde wetsartikel (art. 3:2a lid 2 BW) staat dat dieren wel onder de toepasselijkheid van bepalingen met betrekking tot «zaken» vallen en het in de praktijk blijkbaar de uitwerking heeft dat inspecteurs de overige (circa) 100 hondjes niet mee konden nemen, omdat er niets mis was met deze «handel»?<text:note text:id="ID-2018Z12616-d37e119" text:note-class="footnote"><text:note-citation text:label="6 ">6</text:note-citation><text:note-body><text:p text:style-name="ifm_p_font.normal_size.6.93pt_mt..5mm_indent.-0.1161in_mleft.0.1161in_ifm">https://www.rtvutrecht.nl/nieuws/1786022/dieren-achtergelaten-bij-omstreden-hondenfokkerij-want-hond-is-handel.html</text:p></text:note-body></text:note></text:p>
      <text:p text:style-name="ifm_p_mt.3.76mm_ifm">Antwoord 7</text:p>
      <text:p text:style-name="ifm_p_ifm">Hoewel het tweede lid van artikel 3:2a BW bepaalt dat bepalingen met betrekking tot zaken op dieren van toepassing zijn, bepaalt dit lid ook dat houders van dieren zich ervan rekenschap moeten geven dat ze met een bijzonder soort rechtsobject te maken hebben: een levend wezen met gevoel.</text:p>
      <text:p text:style-name="ifm_p_ifm">De NVWA-inspecteurs hebben in hun beslissing het belang van de honden als zelfstandig belang meegewogen. Honden waarvan herstel op locatie in principe mogelijk is, zijn bij de fokker gebleven onder de uitdrukkelijke voorwaarde dat de fokker zorgt dat maatregelen worden genomen om de gezondheid en het welzijn van de dieren zo snel mogelijk te herstellen. De NVWA houdt toezicht op het uitvoeren van die maatregelen.</text:p>
      <text:p text:style-name="ifm_p_mt.3.76mm_ifm">Vraag 8</text:p>
      <text:p text:style-name="ifm_p_ifm">Kunt u toelichten hoe vaak strafrecht en hoe vaak bestuursrecht wordt toegepast in dierenwelzijnszaken, aangezien de NVWA in het verleden altijd via het strafrecht handelde? Welke afweging wordt hiervoor gemaakt en in hoeveel gevallen heeft bij toepassing van strafrecht de rechter bepaald dat de dieren terug moeten naar de eigenaar? Wat zeggen die cijfers over de mate waarin ons strafrechtelijk systeem (on)voldoende bescherming biedt voor dieren?</text:p>
      <text:p text:style-name="ifm_p_mt.3.76mm_ifm">Antwoord 8</text:p>
      <text:p text:style-name="ifm_p_ifm">Wanneer overtredingen van dierenwelzijnsregelgeving aan de orde zijn, wordt veelal een zogenaamd twee sporen beleid toegepast. Middels bestuursrecht wordt herstel van de situatie voor de dieren bewerkstelligd. Daarnaast kan via bestuursrecht een bestraffende boete worden opgelegd, of de dierhouder wordt gestraft middels inzet van het strafrecht. Ik beschik niet over het aantal gevallen waarbij de rechter bepaald heeft dat de dieren terug moeten naar de eigenaar.</text:p>
      <text:p text:style-name="ifm_p_mt.3.76mm_ifm">Vraag 9</text:p>
      <text:p text:style-name="ifm_p_ifm">Kunt u toelichten waarom fokkers die geroyeerd zijn uit de landelijke vereniging van het ene ras (Lagotto Romagnolo Club Nederland, LRCN), zonder problemen kunnen doorgaan met het fokken van een ander ras met lidmaatschap van een andere landelijke rasvereniging (Nederlandse Teckelclub, NTC)? Acht u dat wenselijk en kunt u dat toelichten?</text:p>
      <text:p text:style-name="ifm_p_mt.3.76mm_ifm">Antwoord 9</text:p>
      <text:p text:style-name="ifm_p_ifm">Het lidmaatschap van een rasvereniging is een private aangelegenheid. De overheid heeft hier geen bemoeienis mee.</text:p>
      <text:p text:style-name="ifm_p_mt.3.76mm_ifm">Vraag 10</text:p>
      <text:p text:style-name="ifm_p_ifm">Deelt u de mening dat het gezond grootbrengen van pups veel tijd, kennis en aandacht vergt en dat het garanderen van dierenwelzijn inclusief voldoende socialisatie van de pups betekent dat er een maximaal aantal honden per fokker moet worden ingesteld en voor bedrijfsmatige fokkers een maximaal aantal pups wat in verhouding is met het aantal fte? Zo nee, waarom niet? Zo ja, welk maximale aantal acht u wenselijk en bent u bereid om hier regelgeving op te maken?</text:p>
      <text:p text:style-name="ifm_p_mt.3.76mm_ifm">Antwoord 10</text:p>
      <text:p text:style-name="ifm_p_ifm">De bepaling aangaande de socialisatie van dieren is een doelvoorschrift. Het is aan de fokker om hier op een goede manier invulling aan te geven. Dit geeft enerzijds ruimte aan fokkers om deze bepaling zelf op een goede manier in te vullen, anderzijds is het ondoenlijk om per diersoort dat gehouden kan worden als gezelschapsdier het exacte aantal fte voor te schrijven.</text:p>
      <text:p text:style-name="ifm_p_mt.3.76mm_ifm">Vraag 11</text:p>
      <text:p text:style-name="ifm_p_ifm">Klopt het dat een fok- en houdverbod alleen toepasselijk is bij recidivisten en de NVWA op dit moment nog niet weet of deze fokker een recidivist is? Hoe kan een fokker die zeker 120 honden verwaarloosd heeft, waarvan de dierenarts in de uitzending van «Opgelicht?!» stelt dat dit dierenmishandeling betreft, géén recidivist is?</text:p>
      <text:p text:style-name="ifm_p_mt.3.76mm_ifm">Antwoord 11</text:p>
      <text:p text:style-name="ifm_p_ifm">Nee, dit klopt niet. Een rechter bepaalt of een houdverbod wordt opgelegd. Hiertoe hoeft geen sprake te zijn van recidive.</text:p>
      <text:p text:style-name="ifm_p_mt.3.76mm_ifm">Vraag 12</text:p>
      <text:p text:style-name="ifm_p_ifm">Is het mogelijk om, in ieder geval lopende het onderzoek van de NVWA, deze fokkerij stil te leggen? Zo ja, wanneer gaat dit gebeuren? Zo nee, waarom is dit niet mogelijk?</text:p>
      <text:p text:style-name="ifm_p_mt.3.76mm_ifm">Antwoord 12</text:p>
      <text:p text:style-name="ifm_p_ifm">Het stilleggen van een bedrijf kan alleen in het kader van strafrecht door de rechter worden opgelegd.</text:p>
      <text:p text:style-name="ifm_p_mt.3.76mm_ifm">Vraag 13 en 14</text:p>
      <text:p text:style-name="ifm_p_ifm">Deelt u de mening dat fokkers als deze een levenslang fokverbod zouden moeten krijgen? Zo nee, waarom niet?</text:p>
      <text:p text:style-name="ifm_p_ifm">Deelt u de mening dat fokkers als deze een (levenslang) houdverbod zouden moeten krijgen? Zo nee, waarom niet?</text:p>
      <text:p text:style-name="ifm_p_mt.3.76mm_ifm">Antwoord 13 en 14</text:p>
      <text:p text:style-name="ifm_p_ifm">Bij het opleggen van een maatregel zal worden afgewogen of de inbreuk op een verdragsrechtelijk of grondwettelijk beschermd recht proportioneel is. Naarmate de duur van de maatregel langer en de inhoud ingrijpender is, des te lastiger het wordt om deze toets te doorstaan. Levenslange sancties zijn in Nederland zeer ongebruikelijk. In het strafrecht wordt in de regel uitgegaan van een nieuwe kans voor een gestrafte. Het stilleggen van een onderneming kan op basis van de huidige regels voor maximaal één jaar opgelegd worden. Het huidige houdverbod als bijzondere voorwaarde bij een voorwaardelijke straf is mogelijk gedurende 10 jaar. Vooralsnog wordt deze termijn niet volledig benut door de rechter. Een rechter zou een fokverbod als bijzondere voorwaarde bij een voorwaardelijke straf kunnen opleggen. Hiervoor geldt dezelfde termijn van maximaal 10 jaar.</text:p>
      <text:p text:style-name="ifm_p_mt.3.76mm_ifm">Vraag 15</text:p>
      <text:p text:style-name="ifm_p_ifm">Hoeveel meldingen over hondenmishandeling en malafide puppy- en hondenhandel komen er jaarlijks binnen bij de NVWA en hoe verhoudt het aantal meldingen zich nu tot voorgaande jaren? Kunt u een overzicht verstrekken van het aantal meldingen van de afgelopen vijf jaar gerubriceerd naar aard van de melding?</text:p>
      <text:p text:style-name="ifm_p_mt.3.76mm_ifm">Antwoord 15</text:p>
      <text:p text:style-name="ifm_p_ifm">In de periode 2014 tot en met 1 juli 2018 zijn bij de NVWA in totaal 1724 meldingen binnen gekomen betreffende welzijn, handel en fokkerij van honden en katten. Het aantal meldingen neemt jaarlijks toe (161 in 2014, 324 in 2015, 424 in 2016, 516 in 2017 en 299 tot 1 juli 2018).</text:p>
      <text:p text:style-name="ifm_p_ifm">Meldingen zijn niet te rubriceren naar aard van de melding, deze betreffen veelal een combinatie van welzijnsaspecten, vermoedens van illegale handel en misstanden in de fokkerij.</text:p>
      <text:p text:style-name="ifm_p_mt.3.76mm_ifm">Vraag 16</text:p>
      <text:p text:style-name="ifm_p_ifm">Hoeveel fte is er in de afgelopen vijf jaar netto besteed aan opsporen en handhaven op het gebied van malafide hondenhandel? Kunt u daarvan een helder overzicht verstrekken?</text:p>
      <text:p text:style-name="ifm_p_mt.3.76mm_ifm">Antwoord 16</text:p>
      <text:p text:style-name="ifm_p_ifm">In 2014 en 2015 had de NVWA voor toezicht en controle binnen de beschikbare uren voor dierenwelzijn 4 fte beschikbaar voor toezicht en controle op de hondenhandel en de fokkerij. In 2016 en 2017 was 6 fte beschikbaar. Ook in 2018 gaat het om 6 fte.</text:p>
      <text:p text:style-name="ifm_p_ifm">De LID (Landelijke Inspectiedienst Dierenbescherming) heeft 16,7 districtsinspecteurs die zich volledig inzetten voor het welzijn van gezelschapsdieren. Ruim 40% van de zaken die door hen worden opgepakt betreft honden. Ook de politie neemt meldingen op het terrein van dieren in behandeling. De exacte inzet voor honden is daaruit niet te destilleren.</text:p>
      <text:p text:style-name="ifm_p_mt.3.76mm_ifm">Vraag 17, 18 en 19</text:p>
      <text:p text:style-name="ifm_p_ifm">Kunt u uitleggen waarom het team dat zich binnen de NVWA bezighoudt met dit soort dierenwelzijnsmisstanden slechts vijf fte tot haar beschikking heeft en daarvan óók een deel wordt ingezet voor calamiteiten (mestfraude, fripronil etc), terwijl het aantal meldingen over hondenmishandeling explosief stijgt? Deelt u de mening dat het aantal beschikbare fte’s evenredig dient te stijgen in verhouding tot het aantal meldingen? Zo nee, waarom niet?</text:p>
      <text:p text:style-name="ifm_p_ifm">Bent u bereid om in het belang van dierenwelzijn, volksgezondheid en het tegengaan van criminaliteit meer fte vrij te maken voor het dierenwelzijnsteam binnen de NVWA? Zo ja, hoe gaat u dit vormgeven en op welke termijn? Zo nee, waarom niet? Kunt u dit toelichten?</text:p>
      <text:p text:style-name="ifm_p_ifm">Wat is het te volgen protocol bij het opvolgen van een (spoed)melding die bij de NVWA binnenkomt? Na hoeveel meldingen gaat de NVWA inspecteren?</text:p>
      <text:p text:style-name="ifm_p_mt.3.76mm_ifm">Antwoord 17, 18 en 19</text:p>
      <text:p text:style-name="ifm_p_ifm">Zoals hierboven aangegeven ontvangt de NVWA diverse meldingen. Na een melding voert de NVWA hierop een risicoanalyse uit en op grond daarvan wordt besloten of tot inspectie wordt overgegaan. Meldingen kunnen ook op een later moment aanleiding vormen voor een inspectie. De meldingen worden dan als het ware gebundeld en vormen de basis van een uitgebreider onderzoek. Zo is het strafrechtelijke onderzoek naar 2 hondenhandelaren in Hapert (2016 en 2017) ook deels gebaseerd op meerdere meldingen.</text:p>
      <text:p text:style-name="ifm_p_ifm">Calamiteiten maken herprioritering noodzakelijk en drukken niet alleen op de handhavingscapaciteit voor hondenhandel. De NVWA zet de capaciteit die beschikbaar is voor toezicht zo efficiënt mogelijk in. Uw mening, dat het aantal beschikbare fte’s evenredig dient te stijgen in verhouding tot het aantal meldingen, deel ik niet. Het aantal meldingen is immers slechts een van de mogelijke indicatoren voor de naleving van de regelgeving met betrekking tot dierenwelzijn. Het enkel verhogen van beschikbare capaciteit en aantal inspecties zal het probleem voorts ook niet volledig kunnen uitbannen. Zolang mensen goedkope pups blijven kopen, zal er helaas een aanbod blijven bestaan. Daarom wordt ook ingezet op andere instrumenten, zoals voorlichting. De NVWA bepaalt jaarlijks risicogericht de prioriteiten bij het toezicht op de naleving van de dierenwelzijnsregelgeving. De laatste jaren heeft de NVWA daarom een deel van de beschikbare capaciteit ingezet op het toezicht op de invoer van honden uit landen met een hoog rabiësrisico.</text:p>
      <text:p text:style-name="ifm_p_mt.3.76mm_ifm">Vraag 20</text:p>
      <text:p text:style-name="ifm_p_ifm">Had de NVWA deze fokker al bezocht of op de radar vóór de uitzending van «Opgelicht?!» van 15 mei 2018? Zo nee, hoe verhoudt dit zich tot het feit dat de gemeente Woerden in juni 2017 een dwangsom heeft opgelegd wegens geluidsoverlast en een teveel aan honden gelet op het bestemmingsplan? Zo ja, waarom is er gewacht met ingrijpen, zelfs tot een maand na de uitzending, namelijk tot 16 juni 2018? Kunt u een tijdlijn overleggen waarin duidelijk wordt wat de NVWA op welk moment wist van de misstanden?</text:p>
      <text:p text:style-name="ifm_p_mt.3.76mm_ifm">Antwoord 20</text:p>
      <text:p text:style-name="ifm_p_ifm">Begin 2017 heeft de NVWA meldingen ontvangen met betrekking tot deze fokker en de LID verzocht om een inspectie uit te voeren. Dit hebben zij gedaan. In maart 2018 (voor uitzending «Opgelicht») hebben reeds inspecties door de NVWA plaatsgevonden bij de betreffende fokkers en zijn ook maatregelen opgelegd.</text:p>
      <text:p text:style-name="ifm_p_mt.3.76mm_ifm">Vraag 21</text:p>
      <text:p text:style-name="ifm_p_ifm">Klopt het ook dat er volgens het bestemmingsplan maximaal 20 honden op het terrein aanwezig mogen zijn en er op het moment van inspectie in juni 2017 circa 50 honden aanwezig waren?</text:p>
      <text:p text:style-name="ifm_p_mt.3.76mm_ifm">Antwoord 21</text:p>
      <text:p text:style-name="ifm_p_ifm">Het bestemmingsplan staat alleen de bestemming Wonen toe. Het houden en fokken van honden, in ieder geval meer dan 20 honden, is een bedrijfsmatige activiteit en daarmee niet toegestaan op basis van het bestemmingsplan. Bovendien is het houden en fokken van meer dan 20 honden in strijd met de verleende omgevingsvergunning. Op 12 maart 2011 is een omgevingsvergunning 1e fase verleend voor het hebben van een inrichting waar honden gehouden en gefokt mogen worden. In deze omgevingsvergunning is bepaald dat ten hoogste 20 honden en hun pups gehouden mogen worden op het betreffende perceel. Op 9 juli 2012 is de omgevingsvergunning 2e fase verleend en is daarmee de realisatie van de hondenverblijven vergund. Door de toezichthouders is op 3 augustus en 30 augustus 2017 gecontroleerd. Geconstateerd is dat er toen meer dan 20 honden aanwezig waren, wat een overtreding van het bestemmingsplan opleverde.</text:p>
      <text:p text:style-name="ifm_p_mt.3.76mm_ifm">Vraag 22</text:p>
      <text:p text:style-name="ifm_p_ifm">Heeft de gemeente Woerden, de politie of een andere toezichthoudende en handhavende instantie na constatering van deze feiten nog vervolgcontroles uitgevoerd? Zo ja, zijn daar verdere overtredingen geconstateerd en in welke mate? Zo nee, waarom niet?</text:p>
      <text:p text:style-name="ifm_p_mt.3.76mm_ifm">Antwoord 22</text:p>
      <text:p text:style-name="ifm_p_ifm">Er wordt door meerdere instanties gecontroleerd op de geldende wet- en regelgeving. Voor wat betreft de gemeente: deze heeft verschillende controles uitgevoerd.</text:p>
      <text:p text:style-name="ifm_p_ifm">Er hebben controles plaatsgevonden op 3 augustus 2017 en 30 augustus 2017, er is toen geconstateerd dat er meer dan 20 honden aanwezig waren. Naar aanleiding hiervan is een last onder dwangsom opgelegd om te komen tot beëindiging van de overtreding.</text:p>
      <text:p text:style-name="ifm_p_ifm">Op 12 november 2017 hebben de toezichthouders een hercontrole uitgevoerd. Tijdens deze controle hebben de toezichthouders vastgesteld dat er aan de lastgeving voldaan is. Later bleek dat er toch aanleiding was te veronderstellen dat er ondanks de nog geldende last onder dwangsom overtreding van de wet- en regelgeving plaatsvond. Daarom hebben de toezichthouders op 2 mei 2018, 22 juni 2018, 2 juli 2018 en 9 juli 2018 hercontroles uitgevoerd op het perceel Breeveld 17B te Woerden. Uit deze controles is gebleken dat er meer dan 20 honden op het perceel aanwezig waren. Daarmee is vier keer vastgesteld dat er niet aan de inhoud van de last onder dwangsom is voldaan en is vier keer van rechtswege een dwangsom verbeurd.</text:p>
      <text:p text:style-name="ifm_p_mt.3.76mm_ifm">Vraag 23</text:p>
      <text:p text:style-name="ifm_p_ifm">Klopt het dat er op 17 mei 2018 op verzoek van de politie Woerden zeven dode teckels van deze fokkerij zijn ingevroren voor nader onderzoek? Zo ja, wat heeft dit onderzoek opgeleverd? Klopt het dat de dode dieren na onderzoek weer opgehaald zijn door de fokker en waarom mocht de fokker bewijsmateriaal voor verwaarlozing en mishandeling weer mee naar huis nemen? Kunt u uw antwoord toelichten?</text:p>
      <text:p text:style-name="ifm_p_mt.3.76mm_ifm">Antwoord 23</text:p>
      <text:p text:style-name="ifm_p_ifm">In het kader van het nog lopende strafrechtelijke onderzoek kan op deze vragen niet nader worden ingegaan.</text:p>
      <text:p text:style-name="ifm_p_mt.3.76mm_ifm">Vraag 24</text:p>
      <text:p text:style-name="ifm_p_ifm">Klopt het dat deze fokkerij in bedrijf kon zijn én kan blijven zonder Kamer van Koophandel-nummer en Rijksdienst voor Ondernemend Nederland Uniek Bedrijfsnummer (UBN)? Hoe kon dat onopgemerkt blijven? Waarom is hier tot nu toe nog niet op gehandhaafd?</text:p>
      <text:p text:style-name="ifm_p_mt.3.76mm_ifm">Antwoord 24</text:p>
      <text:p text:style-name="ifm_p_ifm">Op 22 maart 2017 heeft de fokker naar aanleiding van de controle van RVO.nl een last onder dwangsom opgelegd gekregen wegens het nalaten de bedrijfsinrichting aan te melden (er was dus geen UBN). Dit is later aangevraagd en sinds 5 mei 2017 heeft de fokker een UBN nummer. Tevens verwijs ik u naar mijn antwoord op vraag 17.</text:p>
      <text:p text:style-name="ifm_p_mt.3.76mm_ifm">Vraag 25</text:p>
      <text:p text:style-name="ifm_p_ifm">Wat is uw reactie op de casus van een anonieme gedupeerde teckeleigenaar die haar twee hondjes na vier weken uit het hondenpension, dat de fokker eveneens in bedrijf heeft, ophaalde in erbarmelijke staat: sterk vermagert (2–3 kilo), vacht vol klitten en klonterig opgedroogd traanvocht op de snuit, opgesloten in een kleine bench waarvan het drinkbakje enkel gevuld was met urine, vacht stinkend naar urine, bij thuiskomst schrokten de hondjes beiden hun etensbak leeg, alsof ze lange tijd geen eten hadden gekregen, één van de teckeltjes jankte iedere keer dat het thuis naar buiten moest en vertoont na het pensionbezoek agressief en aanvallend gedrag jegens vreemden?<text:note text:id="ID-2018Z12616-d37e236" text:note-class="footnote"><text:note-citation text:label="7 ">7</text:note-citation><text:note-body><text:p text:style-name="ifm_p_font.normal_size.6.93pt_mt..5mm_indent.-0.1161in_mleft.0.1161in_ifm">Contactgegevens t.b.v. nader onderzoek voor beantwoording van deze vragen zijn bij de PvdD-fractie bekend.</text:p></text:note-body></text:note></text:p>
      <text:p text:style-name="ifm_p_mt.3.76mm_ifm">Antwoord 25</text:p>
      <text:p text:style-name="ifm_p_ifm">Uiteraard vind ik misstanden die hier worden beschreven vreselijk. De wetgeving en mijn inspanningen op het terrein van voorlichting en handhaving zijn er juist op gericht dit soort misstanden tegen te gaan. NVWA, LID en politie kunnen ook optreden tegen overtredingen op het terrein van dierenwelzijn. Vanuit de overheid zijn dit soort misstanden helaas niet altijd te voorkomen.</text:p>
      <text:p text:style-name="ifm_p_mt.3.76mm_ifm">Vraag 26</text:p>
      <text:p text:style-name="ifm_p_ifm">Heeft de fokker een vergunning voor een hondenpension en is daar ooit controle geweest van toezichthoudende en handhavende instanties? Zo nee, zal er nu en in de toekomst gecontroleerd en gehandhaafd worden zodat schrijnende situaties zoals hierboven omschreven zich niet meer voor kunnen doen? Zo ja, wat is er tijdens inspecties aangetroffen en hoe is er gereageerd op eventuele misstanden?</text:p>
      <text:p text:style-name="ifm_p_mt.3.76mm_ifm">Antwoord 26</text:p>
      <text:p text:style-name="ifm_p_ifm">De LID heeft op 13 februari 2017 – naar aanleiding van een verzoek van de NVWA in verband met ontvangen meldingen – een inspectie uitgevoerd bij de betreffende fokker. Naar aanleiding van deze controle is door RVO.nl een last onder dwangsom opgelegd in verband met het nalaten de bedrijfsinrichting aan te melden (er was geen UBN). Daarnaast is naar aanleiding van deze inspectie van de LID een last onder bestuursdwang opgelegd door RVO.nl, waarbij de houder binnen twee uur de honden van vers water moest voorzien en de huisvesting moest verbeteren (bewegingsruimte en hygiëne). Aan de last onder bestuursdwang heeft de fokker destijds gehoor gegeven en sinds 5 mei 2017 heeft de fokker de bedrijfsinrichting aangemeld en een UBN-nummer gekregen.</text:p>
      <text:p text:style-name="ifm_p_ifm">In 2017 en 2018 is door de gemeente gecontroleerd op het bestemmingsplan (zie antwoord vraag 22). In juni 2018 heeft de NVWA op de betreffende locatie bestuursdwang toegepast en proces verbaal opgemaakt.</text:p>
      <text:p text:style-name="ifm_p_mt.3.76mm_ifm">Vraag 27</text:p>
      <text:p text:style-name="ifm_p_ifm">Deelt u de mening dat een fokker waarvan circa 150 honden in beslag zijn genomen waarvan circa 120 wegens verwaarlozing, niet in de gelegenheid gesteld mag worden om een hondenpension in bedrijf te houden? Zo nee, hoe kan het dierenwelzijn dan volgens u gegarandeerd worden? Zo ja, welke stappen gaat u zetten opdat het hondenpension zo snel mogelijk gesloten wordt?</text:p>
      <text:p text:style-name="ifm_p_mt.3.76mm_ifm">Antwoord 27</text:p>
      <text:p text:style-name="ifm_p_ifm">De rechter bepaalt of er een houdverbod wordt opgelegd voor het overtreden van welzijnsregels, en zo ja, voor welke duur. De gemeente is verantwoordelijk voor optreden tegen het overtreden van de vergunningsvoorwaarden.</text:p>
      <text:p text:style-name="ifm_p_mt.3.76mm_ifm">Vraag 28</text:p>
      <text:p text:style-name="ifm_p_ifm">Welke (andere) vergunningen zijn er afgegeven op het adres van de fokkerij in Woerden? Stroken deze eventuele vergunningen of het ontbreken daarvan met de huidige situatie waarin de politie en de NVWA de fokkerij na het laatste bezoek in bedrijf gelaten hebben? Zo nee, wat gaat u aan deze situatie doen?</text:p>
      <text:p text:style-name="ifm_p_mt.3.76mm_ifm">Antwoord 28</text:p>
      <text:p text:style-name="ifm_p_ifm">Voor zover het mijn beleidsterrein betreft, is geen sprake van andere vergunningen.</text:p>
      <text:p text:style-name="ifm_p_mt.3.76mm_ifm">Vraag 29</text:p>
      <text:p text:style-name="ifm_p_ifm">Klopt het dat er op grote schaal gefraudeerd werd met de documentatie van de honden? Klopt het dat er, op papier, honden geboren werden uit ouders die in werkelijkheid al dertig jaar overleden waren? Klopt het dat er honden te boek stonden die een fysiek onmogelijk aantal van 4–5 nestjes per jaar wierpen? Klopt het dat potentiële kopers de keuze hadden of zij het hondje naar keuze met of zonder stamboom kochten? Hoe kan het dat de NVWA hier geen zicht op had? Heeft de NVWA daar inmiddels wel zicht op of kunnen soortgelijke toestanden bij deze fokker nog steeds plaatsvinden? Kunt u uw antwoorden toelichten?</text:p>
      <text:p text:style-name="ifm_p_mt.3.76mm_ifm">Antwoord 29</text:p>
      <text:p text:style-name="ifm_p_ifm">Momenteel wordt onderzoek gedaan naar de gang van zaken binnen het betreffende bedrijf. Ik kan daar op dit moment geen nadere mededelingen over doen.</text:p>
      <text:p text:style-name="ifm_p_mt.3.76mm_ifm">Vraag 30</text:p>
      <text:p text:style-name="ifm_p_ifm">Is deze fokker ook in beeld voor belastingontduiking nu kopers de pups standaard contant moeten afrekenen, zoals o.a. in de uitzending van «Opgelicht?!» werd benadrukt?</text:p>
      <text:p text:style-name="ifm_p_mt.3.76mm_ifm">Antwoord 30</text:p>
      <text:p text:style-name="ifm_p_ifm">In het kader van het nog lopende strafrechtelijke onderzoek kan op deze vragen niet nader worden ingegaan.</text:p>
      <text:p text:style-name="ifm_p_mt.3.76mm_ifm">Vraag 31</text:p>
      <text:p text:style-name="ifm_p_ifm">Hoe ziet u de rol van de Raad van Beheer (RvB), waarbij de fokkerij staat ingeschreven en die bij de Woerdense fokker diverse locatiecontroles heeft gedaan, maar over de verkoop van honden zonder stamboom door hun leden aangeeft dat dit «buiten het gezichtsveld en de invloedssfeer van de RvB valt»?</text:p>
      <text:p text:style-name="ifm_p_mt.3.76mm_ifm">Antwoord 31</text:p>
      <text:p text:style-name="ifm_p_ifm">De RvB is een private organisatie en het is aan de RvB hoe hier mee om te gaan. Wel heb ik van de RvB begrepen dat fokkers niet ingeschreven staan noch lid kunnen zijn bij de RvB. De rol van de RvB – zoals de situatie bij de fokker in Woerden – is gering, omdat de RvB beperkte opsporingsbevoegdheid heeft. Enkel als de fokker een dienst afneemt van de RvB – zoals bijvoorbeeld het aanvragen van een stamboom voor de pups – kan de RvB een locatiecontrole uitvoeren. Vraagt de fokker geen dienst aan, dan valt de situatie op de locatie buiten het gezichtsveld en invloedsfeer van de RvB.</text:p>
      <text:p text:style-name="ifm_p_mt.3.76mm_ifm">Vraag 32</text:p>
      <text:p text:style-name="ifm_p_ifm">Deelt u de mening dat de RvB misstanden, zoals honden in een benarde situatie al dan niet met stamboom, had moeten melden aan de NVWA danwel de (dieren)politie of de Landelijke Inspectiedienst Dierenbescherming? Zo nee, waarom niet?</text:p>
      <text:p text:style-name="ifm_p_mt.3.76mm_ifm">Antwoord 32</text:p>
      <text:p text:style-name="ifm_p_ifm">Ik vind dat eenieder (dus ook de RvB) die op de hoogte is van misstanden, deze zo snel mogelijk zou moeten melden. De Wet dieren kent ook een zorgplicht: eenieder verleent een hulpbehoevend dier de nodige zorg.</text:p>
      <text:p text:style-name="ifm_p_mt.3.76mm_ifm">Vraag 33</text:p>
      <text:p text:style-name="ifm_p_ifm">Klopt het, zoals uit anonieme bron is vernomen, dat de Raad van Beheer bij navraag zegt in 2018 geen stambomen af te hebben gegeven aan hondjes van deze fokker, terwijl in hun register Generaties Online vier nestjes in 2018 worden vermeld (totaal 14 pups)? Hoe is dat met elkaar te rijmen en vindt u het handelen van de RvB hiermee niet op zijn minst dubieus? Kunt u uw antwoord toelichten?</text:p>
      <text:p text:style-name="ifm_p_mt.3.76mm_ifm">Antwoord 33</text:p>
      <text:p text:style-name="ifm_p_ifm">De overheid heeft geen bemoeienis met de afgifte van stambomen, evenmin als met interne sanctionering binnen private organisaties, en oordeelt hier niet over. Naar ik van de RvB heb begrepen, zijn er voor nestjes in 2018 geen stambomen meer afgegeven en is de dienstverlening aan deze fokker stopgezet.</text:p>
      <text:p text:style-name="ifm_p_mt.3.76mm_ifm">Vraag 34</text:p>
      <text:p text:style-name="ifm_p_ifm">Wat zegt het volgens u over de mate van zelfregulering van organisaties, zoals de Raad van Beheer, hebben nagelaten om misstanden waarvan zij op de hoogte waren te melden en een dergelijke fokker ondanks alles hebben toegestaan lid te blijven van de vereniging?</text:p>
      <text:p text:style-name="ifm_p_mt.3.76mm_ifm">Antwoord 34</text:p>
      <text:p text:style-name="ifm_p_ifm">Naar ik van de RvB heb vernomen, heeft de Raad de dienstverlening aan de deze fokker stopgezet en de kennelnaam van de fokker ingetrokken. De fokker is nu uitgesloten om deel te nemen aan de georganiseerde kynologie in Nederland.</text:p>
      <text:p text:style-name="ifm_p_mt.3.76mm_ifm">Vraag 35</text:p>
      <text:p text:style-name="ifm_p_ifm">Bent u er alert op dat deze Woerdense fokkerij wellicht een doorvoer- en/of doorverkoopadres is voor pups uit internationale malafide puppyhandel, er op gelet dat er afgelopen weekend busjes met Hongaars kenteken bij de fokkerij werden gesignaleerd en Nederland, zoals u weet, één van de belangrijkste doorvoerlanden in het internationale criminele netwerk van illegale puppyhandel is en Hongarije één van de belangrijkste landen is waar deze puppy’s gefokt worden? Zo ja, welke actie gaat u hierop nemen? Zo nee, kunt u uitgebreid toelichten waarom niet?</text:p>
      <text:p text:style-name="ifm_p_mt.3.76mm_ifm">Antwoord 35</text:p>
      <text:p text:style-name="ifm_p_ifm">In het kader van het nog lopende strafrechtelijke onderzoek kan op deze vragen niet nader worden ingegaan.</text:p>
      <text:p text:style-name="ifm_p_mt.3.76mm_ifm">Vraag 36</text:p>
      <text:p text:style-name="ifm_p_ifm">Bent u bereid de uitkomsten van de gesprekken met de uitgevers van dierenpaspoorten, zoals u aangaf in de uitzending van «Opgelicht?!», om de fraude daarmee terug te dringen met de Kamer te delen? Zo ja, op welke termijn? Zo nee, waarom niet?</text:p>
      <text:p text:style-name="ifm_p_mt.3.76mm_ifm">Antwoord 36</text:p>
      <text:p text:style-name="ifm_p_ifm">Ik zal uw Kamer informeren over de voortgang op het terrein van de verbeteringen van het systeem van paspoorten en identificatie en registratie. Mijn planning aangaande deze verbeteringen treft u aan in mijn nog te ontvangen beleidsbrief dierenwelzijn.</text:p>
      <text:p text:style-name="ifm_p_mt.3.76mm_ifm">Vraag 37</text:p>
      <text:p text:style-name="ifm_p_ifm">Wat vindt u van de gang van zaken dat, zoals is vernomen van anonieme tipgevers, de dierenarts die de eerste enting geeft en de gezondheidsverklaring aftekent, niet de dierenarts is die de puppy’s chipt, terwijl die suggestie wel gewekt werd door de fokker? En dat de dierenarts aan de kopers liet weten dat het chippen na de eerste enting door de Raad van Beheer gedaan zou worden? Werkt dit geen chip- en paspoortfraude in de hand, nu er feitelijk een blanco paspoort zonder chipnummer wordt afgegeven waar ieder willekeurig gechipt hondje aan gekoppeld kan worden?</text:p>
      <text:p text:style-name="ifm_p_mt.3.76mm_ifm">Antwoord 37</text:p>
      <text:p text:style-name="ifm_p_ifm">Een Europees paspoort mag alleen door een dierenarts worden afgegeven, wanneer dit conform de geldende regelgeving is ingevuld. Voorafgaand aan afgifte dient de identiteit van het dier te worden gecontroleerd (chip). Wanneer identificatie niet mogelijk is, mag geen paspoort worden uitgegeven. Het dier dient dan eerst gechipt te worden.</text:p>
      <text:p text:style-name="ifm_p_mt.3.76mm_ifm">Vraag 38</text:p>
      <text:p text:style-name="ifm_p_ifm">Welke instantie gaat de screening uitvoeren waar u naar verwees in de uitzending van «Opgelicht?!» in uw voorstel dat alleen dierenartsen en professionals, en ook alleen na screening, in de toekomst nog mogen chippen? Hoe gaat u dat handhaven, gezien de capaciteitsproblemen van de NVWA?</text:p>
      <text:p text:style-name="ifm_p_mt.3.76mm_ifm">Antwoord 38</text:p>
      <text:p text:style-name="ifm_p_ifm">Na aanmelding om als chipper op het chipregister te komen volgt een screening op de identiteit. Wanneer later blijkt dat iemand op deze lijst zich niet aan de regels houdt, kan hij van de lijst geschrapt worden. Hoe en door wie dit gebeurt, moet nog nader uitgewerkt worden.</text:p>
      <text:p text:style-name="ifm_p_mt.3.76mm_ifm">Vraag 39</text:p>
      <text:p text:style-name="ifm_p_ifm">Wat zijn in uw ogen professionals? Zijn dat bijvoorbeeld ook mensen die bedrijfsmatig omgaan met honden, zoals bovengenoemde fokkers? Kunt u uw antwoord toelichten?</text:p>
      <text:p text:style-name="ifm_p_mt.3.76mm_ifm">Antwoord 39</text:p>
      <text:p text:style-name="ifm_p_ifm">Nee, die bedoel ik niet. Professionals zijn mensen die honden mogen chippen en op het chipregister staan.</text:p>
      <text:p text:style-name="ifm_p_mt.3.76mm_ifm">Vraag 40</text:p>
      <text:p text:style-name="ifm_p_ifm">Wanneer ontvangt de Kamer de verdere uitwerking van uw plannen om illegale hondenfok en -handel tegen te gaan?</text:p>
      <text:p text:style-name="ifm_p_mt.3.76mm_ifm">Antwoord 40</text:p>
      <text:p text:style-name="ifm_p_ifm">Ik zal u hier nader over informeren in de beleidsbrief dierenwelzijn.</text:p>
      <text:p text:style-name="ifm_p_mt.3.76mm_ifm">Vraag 41</text:p>
      <text:p text:style-name="ifm_p_ifm">Gezien de urgentie voor de achtergebleven honden bij deze fokker in Woerden en het feit dat zowel de fokkerij als het hondenpension nog altijd in bedrijf zijn, wilt u alstublieft deze vragen in tegenstelling tot de vastgestelde maximale beantwoordingstermijn van drie weken, sneller en wel zo snel mogelijk beantwoorden?</text:p>
      <text:p text:style-name="ifm_p_mt.3.76mm_ifm">Antwoord 41</text:p>
      <text:p text:style-name="ifm_p_ifm">Aan dit verzoek kon ik helaas niet tegemoet gekomen in verband met afstemming van de antwoorden met andere organisaties en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Van Kooten–Arissen over de verwaarlozing van honden op een teckelfokkerij in Woerden</dc:title>
    <meta:user-defined meta:name="OVERHEIDop.ParlID/DC.identifier">ah-tk-20172018-3022</meta:user-defined>
    <meta:user-defined meta:name="OVERHEIDop.vraagnummer">2018Z12616</meta:user-defined>
    <meta:user-defined meta:name="OVERHEIDop.aanhangselNummer">3022</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7-2018</meta:user-defined>
    <meta:user-defined meta:name="DCTERMS.W3CDTF/OVERHEIDop.datumOntvangst">2018-08-29</meta:user-defined>
    <meta:user-defined meta:name="OVERHEID.StatenGeneraal/DC.creator">Tweede Kamer der Staten-Generaal</meta:user-defined>
    <dc:language>nl</dc:language>
    <meta:user-defined meta:name="DCTERMS.alternative"/>
    <meta:user-defined meta:name="DC.title">Antwoord op vragen van lid Van Kooten–Arissen over de verwaarlozing van honden op een teckelfokkerij in Woerden</meta:user-defined>
    <meta:user-defined meta:name="DCTERMS.W3CDTF/DCTERMS.available">2018-08-29</meta:user-defined>
    <meta:user-defined meta:name="OVERHEIDop.publicationName">Kamervragen (Aanhangsel)</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