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1</text:p>
      <text:p text:style-name="ifm_p_font.roman_mt.3.76mm_ifm">Vragen van het lid <text:span text:style-name="ifm_span_font.bold_ifm">Van der Molen</text:span> (CDA) aan de Minister van Onderwijs, Cultuur en Wetenschap over <text:span text:style-name="ifm_span_font.italic_ifm">het bericht «Studenten lenen steeds meer en vaker»</text:span> (ingezonden 6 juli 2018).</text:p>
      <text:p text:style-name="ifm_p_font.roman_mt.3.76mm_ifm">Antwoord van Minister <text:span text:style-name="ifm_span_font.bold_ifm">Van Engelshoven</text:span> (Onderwijs, Cultuur en Wetenschap) (ontvangen 29 augustus 2018).</text:p>
      <text:p text:style-name="ifm_p_mt.3.76mm_ifm">Vraag 1</text:p>
      <text:p text:style-name="ifm_p_ifm">Bent u bekend met het artikel «Studenten lenen steeds meer en vaker»?<text:note text:id="ID-2018Z13731-d37e58" text:note-class="footnote"><text:note-citation text:label="1 ">1</text:note-citation><text:note-body><text:p text:style-name="ifm_p_font.normal_size.6.93pt_mt..5mm_indent.-0.1161in_mleft.0.1161in_ifm">https://www.scienceguide.nl/2018/07/studenten-lenen-steeds-meer-en-vaker/</text:p></text:note-body></text:note></text:p>
      <text:p text:style-name="ifm_p_mt.3.76mm_ifm">Antwoord 1</text:p>
      <text:p text:style-name="ifm_p_ifm">Ja.</text:p>
      <text:p text:style-name="ifm_p_mt.3.76mm_ifm">Vraag 2</text:p>
      <text:p text:style-name="ifm_p_ifm">Deelt u de mening dat het zorgelijk is dat vooral mbo-ers en eerstegeneratiestudenten minder doorstromen naar het hoger onderwijs?</text:p>
      <text:p text:style-name="ifm_p_mt.3.76mm_ifm">Antwoord 2</text:p>
      <text:p text:style-name="ifm_p_ifm">Ja, wat mij daarbij met name zorgen baart is het feit dat de daling in de doorstroom van mbo naar hbo zich al jaren voordoet, ook al voor de invoering van het studievoorschot. De directe doorstroom was in 2012 46% en voor het diplomacohort 2016–2017 is dit 41%. In mijn brief over toegankelijkheid en gelijke kansen, die ik u voor de begrotingsbehandeling toezend, ga ik uitvoerig in op de doorstroom van mbo-studenten naar het hoger onderwijs. In de brief zal ik eveneens aandacht besteden aan eerstegeneratiestudenten in het hoger onderwijs.</text:p>
      <text:p text:style-name="ifm_p_mt.3.76mm_ifm">Vraag 3</text:p>
      <text:p text:style-name="ifm_p_ifm">Klopt het dat onder eerstegeneratiestudenten wordt verstaan alle studenten van wie de ouders geen hoger onderwijs opleiding hebben afgerond? Klopt het dat dit wat anders betekent dan de verwijzing in het artikel naar het afnemende aandeel lager opgeleide ouders? Kunt u uiteenzetten hoe het opleidingsniveau van de mensen in Nederland zich de afgelopen jaren heeft ontwikkeld en hoe dit zich verhoudt ten opzichte van het afnemende percentage eerstegeneratiestudenten?</text:p>
      <text:p text:style-name="ifm_p_mt.3.76mm_ifm">Antwoord 3</text:p>
      <text:p text:style-name="ifm_p_ifm">De term eerstegeneratiestudent verwijst naar een student of scholier van wie beide ouders geen opleiding in het hoger onderwijs hebben afgerond. Bij de analyses van de doorstroom van gediplomeerde scholieren havo, vwo en mbo naar het hoger onderwijs wordt in de Monitor Beleidsmaatregelen binnen de groep eerstegeneratiestudenten onderscheid gemaakt tussen studenten met lager en midden opgeleide ouders. De term studenten met lager opgeleide ouders verwijst naar studenten waarvan de ouder met het hoogst behaalde opleidingsniveau maximaal bijvoorbeeld havo/vwo onderbouw heeft.</text:p>
      <text:p text:style-name="ifm_p_ifm">Het aandeel ouderparen waarvan beide ouders geen hoger onderwijsopleiding hebben afgerond in de Nederlandse bevolking, laat een significant dalende trend zien van naar schatting 61 procent in 2006 tot 53 procent in 2016.<text:note text:id="ID-3021-d37e93" text:note-class="footnote"><text:note-citation text:label="2 ">2</text:note-citation><text:note-body><text:p text:style-name="ifm_p_font.normal_size.6.93pt_mt..5mm_indent.-0.1161in_mleft.0.1161in_ifm">Monitor Beleidsmaatregelen 2016–2017, p. 47</text:p></text:note-body></text:note> Het is daarom ook logisch dat het aandeel eerstegeneratiestudenten in het hoger onderwijs langzaam daalt. Daarnaast valt de afname ook te verklaren door een daling van het aantal eerstegeneratiestudenten dat vanuit het mbo naar het hbo doorstroomt.</text:p>
      <text:p text:style-name="ifm_p_mt.3.76mm_ifm">Vraag 4</text:p>
      <text:p text:style-name="ifm_p_ifm">Hoe beoordeelt u de conclusie dat leenaversie samenhangt met het inkomensniveau van ouders en dat hoe lager het inkomensniveau is, hoe lager de leenaversie? Waarbij de weerstanden tegen lenen vooral te zien zijn bij mbo-studenten met een migratieachtergrond? Hoe beoordeelt u deze conclusies met het oog op de toegankelijkheid van het hoger onderwijs?</text:p>
      <text:p text:style-name="ifm_p_mt.3.76mm_ifm">Antwoord 4</text:p>
      <text:p text:style-name="ifm_p_ifm">Uit de Monitor Beleidsmaatregelen blijkt dat studenten minder leenaversie hebben naarmate het inkomen van de ouders hoger wordt. Ook geven studenten met een niet-westerse migratieachtergrond vaker dan studenten met een westerse migratieachtergrond en zonder migratieachtergrond aan leenaversie te hebben.</text:p>
      <text:p text:style-name="ifm_p_ifm">De Monitor laat daarnaast ook zien dat leenaversie geen nadrukkelijke rol speelt bij de keuze van mbo-studenten om door te gaan studeren.<text:note text:id="ID-3021-d37e115" text:note-class="footnote"><text:note-citation text:label="3 ">3</text:note-citation><text:note-body><text:p text:style-name="ifm_p_font.normal_size.6.93pt_mt..5mm_indent.-0.1161in_mleft.0.1161in_ifm">Monitor Beleidsmaatregelen 2017–2018, p. 51.</text:p></text:note-body></text:note> Die keuze wordt voor het grootste deel verklaard door het feit dat de student de nadrukkelijke wens heeft om te gaan werken of het advies en de ondersteuning krijgt van de ouders om door te studeren. Daarbij valt op dat steeds meer mbo-studenten met een niet-westerse migratieachtergrond door gaan studeren in het hbo.<text:note text:id="ID-3021-d37e124" text:note-class="footnote"><text:note-citation text:label="4 ">4</text:note-citation><text:note-body><text:p text:style-name="ifm_p_font.normal_size.6.93pt_mt..5mm_indent.-0.1161in_mleft.0.1161in_ifm">Monitor Beleidsmaatregelen 2017–2018, p. 34.</text:p></text:note-body></text:note> Hoewel mbo-studenten met een migratieachtergrond meer leenaversie hebben, is dat niet aantoonbaar van invloed op hun keuze om door te stromen naar het hoger onderwijs en heeft daarmee geen effect op de toegankelijkheid van het hoger onderwijs voor studenten met een mbo-achtergrond. In mijn brief over toegankelijkheid en gelijke kansen zal ik stil staan bij de doorstroom van mbo’ers naar het hbo.</text:p>
      <text:p text:style-name="ifm_p_mt.3.76mm_ifm">Vraag 5</text:p>
      <text:p text:style-name="ifm_p_ifm">Hoe beoordeelt u de doorstroom van het hoger onderwijs in het licht van de conclusie dat studenten met een niet-westerse migratieachtergrond substantieel meer switchen en uitvallen?</text:p>
      <text:p text:style-name="ifm_p_mt.3.76mm_ifm">Antwoord 5</text:p>
      <text:p text:style-name="ifm_p_ifm">Ik vind het zorgelijk dat studenten met een niet-westerse migratieachtergrond substantieel meer switchen en uitvallen. In mijn brief over toegankelijkheid en gelijke kansen, die ik u voor de begrotingsbehandeling toezend, ga ik daar nader op 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Molen over het bericht ’Studenten lenen steeds meer en vaker’</dc:title>
    <meta:user-defined meta:name="OVERHEIDop.ParlID/DC.identifier">ah-tk-20172018-3021</meta:user-defined>
    <meta:user-defined meta:name="OVERHEIDop.vraagnummer">2018Z13731</meta:user-defined>
    <meta:user-defined meta:name="OVERHEIDop.aanhangselNummer">3021</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ontvanger">I.K. van Engelshoven</meta:user-defined>
    <meta:user-defined meta:name="OVERHEIDop.vergaderjaar">2017-2018</meta:user-defined>
    <meta:user-defined meta:name="DCTERMS.W3CDTF/OVERHEIDop.datumOntvangst">2018-08-29</meta:user-defined>
    <meta:user-defined meta:name="OVERHEID.StatenGeneraal/DC.creator">Tweede Kamer der Staten-Generaal</meta:user-defined>
    <dc:language>nl</dc:language>
    <meta:user-defined meta:name="DCTERMS.alternative"/>
    <meta:user-defined meta:name="DC.title">Antwoord op vragen van het lid Van der Molen over het bericht ’Studenten lenen steeds meer en vaker’</meta:user-defined>
    <meta:user-defined meta:name="DCTERMS.W3CDTF/DCTERMS.available">2018-08-29</meta:user-defined>
    <meta:user-defined meta:name="OVERHEIDop.publicationName">Kamervragen (Aanhangsel)</meta:user-defined>
    <meta:user-defined meta:name="OVERHEID.Organisatietype/OVERHEID.organisationType">staten generaal</meta:user-defined>
    <meta:user-defined meta:name="DCTERMS.W3CDTF/DCTERMS.issued">2018-08-29</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