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0</text:p>
      <text:p text:style-name="ifm_p_font.roman_mt.3.76mm_ifm">Vragen van het lid <text:span text:style-name="ifm_span_font.bold_ifm">Kwint</text:span> (SP) aan de Minister voor Basis- en Voortgezet Onderwijs en Media over <text:span text:style-name="ifm_span_font.italic_ifm">het bericht dat particulier onderwijs een vlucht neemt</text:span> (ingezonden 8 augustus 2018).</text:p>
      <text:p text:style-name="ifm_p_font.roman_mt.3.76mm_ifm">Antwoord van Minister <text:span text:style-name="ifm_span_font.bold_ifm">Slob</text:span> (Basis- en Voortgezet Onderwijs en Media) (ontvangen 29 augustus 2018).</text:p>
      <text:p text:style-name="ifm_p_mt.3.76mm_ifm">Vraag 1</text:p>
      <text:p text:style-name="ifm_p_ifm">Kent u het bericht dat particulier onderwijs de afgelopen jaren sterk is gegroeid?<text:note text:id="ID-2018Z14563-d37e58" text:note-class="footnote"><text:note-citation text:label="1 ">1</text:note-citation><text:note-body><text:p text:style-name="ifm_p_font.normal_size.6.93pt_mt..5mm_indent.-0.1161in_mleft.0.1161in_ifm">https://www.bnr.nl/nieuws/binnenland/10349745/particulier-onderwijs-neemt-vlucht</text:p></text:note-body></text:note> Wat is uw reactie daarop?</text:p>
      <text:p text:style-name="ifm_p_mt.3.76mm_ifm">Antwoord 1</text:p>
      <text:p text:style-name="ifm_p_ifm">Ja. Hoewel het aantal particuliere scholen de afgelopen jaren inderdaad sterk is gegroeid, volgt nog altijd slechts een zeer beperkt deel van de Nederlandse leerlingen particulier onderwijs.</text:p>
      <text:p text:style-name="ifm_p_mt.3.76mm_ifm">Vraag 2</text:p>
      <text:p text:style-name="ifm_p_ifm">Waarom kiezen volgens u ouders steeds vaker voor particulier onderwijs, zowel qua basisschool, middelbare school als particulier schaduwonderwijs? Deelt u de analyse van Particulier Onderwijs Nederland dat vooral de teruglopende kwaliteit van het regulier onderwijs de oorzaak is van deze vlucht naar het particulier onderwijs?</text:p>
      <text:p text:style-name="ifm_p_mt.3.76mm_ifm">Antwoord 2</text:p>
      <text:p text:style-name="ifm_p_ifm">Ik deel de analyse van Particulier Onderwijs Nederland niet. Hoewel de prestaties van bekostigde scholen van elkaar verschillen, beoordeelt de inspectie de kwaliteit van het onderwijs op bijna alle scholen als voldoende. Het onderwijs in Nederland is van goede kwaliteit. Ouders hebben verschillende redenen om te kiezen voor particulier onderwijs.</text:p>
      <text:p text:style-name="ifm_p_mt.3.76mm_ifm">Vraag 3</text:p>
      <text:p text:style-name="ifm_p_ifm">Wat is uw reactie op de constatering van Particulier Onderwijs Nederland dat reguliere klassen te vol zijn en leraren te druk zijn?</text:p>
      <text:p text:style-name="ifm_p_mt.3.76mm_ifm">Antwoord 3</text:p>
      <text:p text:style-name="ifm_p_ifm">Leraren moeten voldoende tijd en ruimte hebben om lessen voor te bereiden en zichzelf te ontwikkelen. Dat komt de kwaliteit van het onderwijs ten goede. Dat leerkrachten werkdruk ervaren is me bekend en dat is ook erkend door het kabinet. Voor het primair onderwijs is het werkdrukakkoord afgesloten. Voor het voortgezet onderwijs richten we ons op de ruimte die nog binnen de huidige juridische en financiële kaders te vinden is voor leraren. In het najaar kom ik daartoe met een publicatie over ruimte in regelgeving.</text:p>
      <text:p text:style-name="ifm_p_mt.3.76mm_ifm">Vraag 4</text:p>
      <text:p text:style-name="ifm_p_ifm">Constateert u een verschil in de onderwijskwaliteit tussen particulier en regulier onderwijs? Is daarin een toe- of afname waarneembaar?</text:p>
      <text:p text:style-name="ifm_p_mt.3.76mm_ifm">Antwoord 4</text:p>
      <text:p text:style-name="ifm_p_ifm">Dat kan ik in zijn algemeenheid niet zeggen. De inspectie houdt toezicht op zowel bekostigde als particuliere scholen. In beide gevallen toetst de inspectie aan de deugdelijkheidseisen, maar bij particuliere scholen zijn deze eisen beperkter van karakter.</text:p>
      <text:p text:style-name="ifm_p_mt.3.76mm_ifm">Vraag 5</text:p>
      <text:p text:style-name="ifm_p_ifm">Vindt u het wenselijk dat steeds meer ouders ervoor kiezen om hun kind particulier onderwijs te laten volgen?</text:p>
      <text:p text:style-name="ifm_p_mt.3.76mm_ifm">Antwoord 5</text:p>
      <text:p text:style-name="ifm_p_ifm">Ik hecht veel waarde aan de vrijheid van onderwijs. Zolang wordt voldaan aan de eisen die zijn gesteld in de Leerplichtwet 1969, zijn ouders vrij om hun kind op de school die zij voor hem of haar het meest geschikt achten in te schrijven.</text:p>
      <text:p text:style-name="ifm_p_mt.3.76mm_ifm">Vraag 6</text:p>
      <text:p text:style-name="ifm_p_ifm">Ziet u een rol weggelegd voor het Ministerie van OCW in het voorkomen dat ouders kiezen voor particulier onderwijs? Zo ja, welke rol zou dit dan zijn?</text:p>
      <text:p text:style-name="ifm_p_mt.3.76mm_ifm">Antwoord 6</text:p>
      <text:p text:style-name="ifm_p_ifm">Zoals ik in het antwoord op vraag 5 heb aangegeven, hecht ik veel waarde aan de vrijheid van onderwijs. Ik zie dan ook geen reden om vanuit het ministerie ouders te ontmoedigen hun kind in te schrijven op een particuliere school.</text:p>
      <text:p text:style-name="ifm_p_mt.3.76mm_ifm">Vraag 7</text:p>
      <text:p text:style-name="ifm_p_ifm">Wat zijn volgens u de belangrijkste redenen waarom ouders de keuze voor particulier onderwijs maken? Deelt u de constatering van Particulier Onderwijs Nederland dat hier een risico van tweedeling op de loer ligt? Zo nee, waarom niet? Zo ja, wat gaat u doen om deze tweedeling en toename van kansenongelijkheid te keren?</text:p>
      <text:p text:style-name="ifm_p_mt.3.76mm_ifm">Antwoord 7</text:p>
      <text:p text:style-name="ifm_p_ifm">In de meest recente Staat van het Onderwijs 2016/2017 is te lezen dat inspecteurs op particuliere exameninstellingen vaak horen dat de individuele aandacht die leerlingen dankzij de kleinschaligheid op de particuliere school krijgen, de doorslaggevende factor is bij de keuze voor dit onderwijstype. Uit eerder onderzoek blijkt dat de wijze van leren of lesgeven, de visie op de ontwikkeling van kinderen, meer persoonlijke begeleiding en de manier waarop particuliere scholen met opvoedkundige vraagstukken omgaan een belangrijke rol spelen in de keuze van ouders voor een particuliere school.<text:note text:id="ID-3020-d37e128" text:note-class="footnote"><text:note-citation text:label="2 ">2</text:note-citation><text:note-body><text:p text:style-name="ifm_p_font.normal_size.6.93pt_mt..5mm_indent.-0.1161in_mleft.0.1161in_ifm">Regioplan 2007: particuliere b3-scholen 2007–2008. Eindrapport. Kamerstuk 30 652, nr. 15.</text:p></text:note-body></text:note></text:p>
      <text:p text:style-name="ifm_p_ifm">Ik realiseer me dat iedere vorm van betaalde (extra) ondersteuning of particulier onderwijs het risico van tweedeling in zich draagt. Mijn uitgangspunt is echter dat het reguliere onderwijs leerlingen voldoende kansen biedt om hun talenten te ontplooien. Dat is van groot belang, omdat alle kinderen in Nederland recht hebben op goed onderwijs, mede met het oog op het voorkomen van sociale tweedeling. Het mag niet uitmaken wat je ouders verdienen of welk diploma zij hebben gehaald. Alle talent moet kansen krijgen. Het is een taak van de school om met verschillen tussen leerlingen om te gaan. Daarom zet ik in op meer maatwerk in het reguliere onderwijs. Anderzijds kan het onderwijs niet tegemoet komen aan iedere wens en behoefte van elke afzonderlijke deelnemer. Ouders zijn vrij om gebruik te maken van het onderwijsaanbod dat de particuliere sector biedt, of om in aanvulling op het reguliere onderwijsaanbod aanvullende ondersteuning in te kopen voor hun kinderen.</text:p>
      <text:p text:style-name="ifm_p_mt.3.76mm_ifm">Vraag 8</text:p>
      <text:p text:style-name="ifm_p_ifm">Heeft u enig inzicht in de gemiddelde kosten voor ouders die gepaard gaan met de keuze voor particulier onderwijs?</text:p>
      <text:p text:style-name="ifm_p_mt.3.76mm_ifm">Antwoord 8</text:p>
      <text:p text:style-name="ifm_p_ifm">Er zijn grote verschillen in de inrichting en visie tussen particuliere scholen, evenals in de bedragen die ouders betalen om hun kinderen aan een dergelijke school onderwijs te laten volgen. Zo zijn er scholen waar het volgen van onderwijs € 3.600,– per jaar kost, maar ook scholen waar het schoolgeld € 27.900,– per jaar bedraagt. Een gemiddelde is niet te geven, maar zou ook geen helder beeld bieden omdat de bedragen die scholen vragen zo sterk uiteen lopen.</text:p>
      <text:p text:style-name="ifm_p_mt.3.76mm_ifm">Vraag 9</text:p>
      <text:p text:style-name="ifm_p_ifm">Kunt u deze vragen te beantwoorden ruim voor het algemeen overleg over schaduwonderwijs op 17 oktober 2018?</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particulier onderwijs een vlucht neemt</dc:title>
    <meta:user-defined meta:name="OVERHEIDop.ParlID/DC.identifier">ah-tk-20172018-3020</meta:user-defined>
    <meta:user-defined meta:name="OVERHEIDop.vraagnummer">2018Z14563</meta:user-defined>
    <meta:user-defined meta:name="OVERHEIDop.aanhangselNummer">3020</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7-2018</meta:user-defined>
    <meta:user-defined meta:name="DCTERMS.W3CDTF/OVERHEIDop.datumOntvangst">2018-08-29</meta:user-defined>
    <meta:user-defined meta:name="OVERHEID.StatenGeneraal/DC.creator">Tweede Kamer der Staten-Generaal</meta:user-defined>
    <dc:language>nl</dc:language>
    <meta:user-defined meta:name="DCTERMS.alternative"/>
    <meta:user-defined meta:name="DC.title">Antwoord op vragen van het lid Kwint over het bericht dat particulier onderwijs een vlucht neemt</meta:user-defined>
    <meta:user-defined meta:name="DCTERMS.W3CDTF/DCTERMS.available">2018-08-29</meta:user-defined>
    <meta:user-defined meta:name="OVERHEIDop.publicationName">Kamervragen (Aanhangsel)</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op.versieInformatie"/>
  </office:meta>
</office:document-meta>
</file>