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de leden <text:span text:style-name="ifm_span_font.bold_ifm">Van der Staaij</text:span> (SGP) en <text:span text:style-name="ifm_span_font.bold_ifm">Voordewind</text:span> (ChristenUnie) aan de Minister van Veiligheid en Justitie over <text:span text:style-name="ifm_span_font.italic_ifm">bedreiging van christenen in Rotterdam</text:span> (ingezonden 20 september 2017).</text:p>
      <text:p text:style-name="ifm_p_font.roman_mt.3.76mm_ifm">Mededeling van Minister <text:span text:style-name="ifm_span_font.bold_ifm">Blok</text:span> (Veiligheid en Justitie) (ontvangen 26 oktober 2017).</text:p>
      <text:p text:style-name="ifm_p_mt.3.76mm_ifm">Vraag 1</text:p>
      <text:p text:style-name="ifm_p_ifm">Hebt u kennisgenomen van het bericht dat een tot het christelijk geloof bekeerd echtpaar uit Rotterdam door moslims bedreigd wordt, omdat zij evangeliseren onder moslims?<text:note text:id="ID-2017Z12364-d37e60" text:note-class="footnote"><text:note-citation text:label="1 ">1</text:note-citation><text:note-body><text:p text:style-name="ifm_p_font.normal_size.6.93pt_mt..5mm_indent.-0.1161in_mleft.0.1161in_ifm">«Christenvervolging in Rotterdam; we worden dagelijks bedreigd», https://visie.eo.nl/2017/09/christenvervolging-in-rotterdam/</text:p></text:note-body></text:note></text:p>
      <text:p text:style-name="ifm_p_mt.3.76mm_ifm">Vraag 2</text:p>
      <text:p text:style-name="ifm_p_ifm">Deelt u de mening dat het in Nederland niet mag worden geaccepteerd dat christenen worden bedreigd met de dood of dat er geweld tegen hen wordt gepleegd vanwege hun (bekering tot het) christelijk geloof?</text:p>
      <text:p text:style-name="ifm_p_mt.3.76mm_ifm">Vraag 3</text:p>
      <text:p text:style-name="ifm_p_ifm">Op welke wijze wordt gewaarborgd dat ieder in Nederland persoonlijk en ten opzichte van anderen in vrijheid zijn geloof kan belijden en ook onder moslims kan evangeliseren?</text:p>
      <text:p text:style-name="ifm_p_mt.3.76mm_ifm">Vraag 4</text:p>
      <text:p text:style-name="ifm_p_ifm">Op welke wijze wordt er door de politie en het openbaar ministerie gereageerd op aangifte van dergelijke bedreigingen? Wordt er tegen opgetreden?</text:p>
      <text:p text:style-name="ifm_p_mt.3.76mm_ifm">Vraag 5</text:p>
      <text:p text:style-name="ifm_p_ifm">Wordt er (in samenwerking met de gemeente) actie ondernomen tegen de bedreigingen en het geweld?</text:p>
      <text:p text:style-name="ifm_p_mt.3.76mm_ifm">Vraag 6</text:p>
      <text:p text:style-name="ifm_p_ifm">Zijn er concrete daders bekend en wat is de stand van zaken ten aanzien van de opsporing en vervolging?</text:p>
      <text:p text:style-name="ifm_p_mt.3.76mm_ifm">Vraag 7</text:p>
      <text:p text:style-name="ifm_p_ifm">Zijn er in Rotterdam of andere plaatsen meer gevallen van bedreiging of geweld bekend? Bent u bereid hier onderzoek naar te doen?</text:p>
      <text:h text:style-name="ifm_p_font.bold_mt.5.08mm_page.keep-with-next_ifm" text:outline-level="2">Mededeling</text:h>
      <text:p text:style-name="ifm_p_mt.4.23mm_ifm">Hierbij deel ik u mede dat de schriftelijke vragen van de leden Van der Staaij (SGP) van uw Kamer aan de Minister van Veiligheid en Justitie over bedreiging van christenen in Rotterdam (ingezonden 20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Staaij en Voordewind over bedreiging van christenen in Rotterdam</dc:title>
    <meta:user-defined meta:name="OVERHEIDop.ParlID/DC.identifier">ah-tk-20172018-302</meta:user-defined>
    <meta:user-defined meta:name="OVERHEIDop.vraagnummer">2017Z12364</meta:user-defined>
    <meta:user-defined meta:name="OVERHEIDop.aanhangselNummer">302</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S.A. Blok</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Uitstel beantwoording vragen van de leden Van der Staaij en Voordewind over bedreiging van christenen in Rotterdam</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