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de gemeente Utrecht voornemens is een vorderingsbesluit in te zetten om Basisschool De Klimroos te verplichten klaslokalen beschikbaar te stellen aan de nieuwe islamitische basisschool Al Arqam</text:span> (ingezonden 19 juli 2018).</text:p>
      <text:p text:style-name="ifm_p_font.roman_mt.3.76mm_ifm">Antwoord van Minister <text:span text:style-name="ifm_span_font.bold_ifm">Slob</text:span> (Basis- en Voortgezet Onderwijs en Media) (ontvangen 29 augustus 2018).</text:p>
      <text:p text:style-name="ifm_p_mt.3.76mm_ifm">Vraag 1</text:p>
      <text:p text:style-name="ifm_p_ifm">Bent u bekend met het bericht dat de gemeente Utrecht voornemens is een vorderingsbesluit in te zetten om Basisschool De Klimroos te verplichten klaslokalen beschikbaar te stellen aan de nieuwe islamitische basisschool Al Arqam?<text:note text:id="ID-2018Z14260-d37e64" text:note-class="footnote"><text:note-citation text:label="1 ">1</text:note-citation><text:note-body><text:p text:style-name="ifm_p_font.normal_size.6.93pt_mt..5mm_indent.-0.1161in_mleft.0.1161in_ifm">https://www.telegraaf.nl/nieuws/2317794/hard-tegen-hard-om-lege-klaslokalen</text:p></text:note-body></text:note></text:p>
      <text:p text:style-name="ifm_p_mt.3.76mm_ifm">Antwoord 1</text:p>
      <text:p text:style-name="ifm_p_ifm">Ja.</text:p>
      <text:p text:style-name="ifm_p_mt.3.76mm_ifm">Vraag 2</text:p>
      <text:p text:style-name="ifm_p_ifm">Deelt u de opvatting dat met de komst van islamitische waarden die een islamitische school nu eenmaal met zich meebrengt het Nederlandse karakter en het Nederlandse pedagogische klimaat van openheid, vrijheid en respect voor vrouwen, seksueel anders geaarden en ongelovigen ernstig in gevaar komt en te allen tijde vermeden moet worden? Zo nee, waarom niet?</text:p>
      <text:p text:style-name="ifm_p_mt.3.76mm_ifm">Antwoord 2</text:p>
      <text:p text:style-name="ifm_p_ifm">Nee. De vrijheid van godsdienst is net als de vrijheid van onderwijs een belangrijk grondrecht in onze samenleving waar het kabinet pal voor staat. Tegelijkertijd is het uitdragen van de fundamentele waarden van onze democratische rechtsstaat een taak van alle scholen. Dat geldt ook voor het bevorderen van onderlinge verbinding in de samenleving.</text:p>
      <text:p text:style-name="ifm_p_mt.3.76mm_ifm">Vraag 3</text:p>
      <text:p text:style-name="ifm_p_ifm">Deelt u onze verwachting dat het voortbestaan van openbare school De Klimroos in gevaar komt, omdat Nederlandse ouders hun kinderen in andere scholen zullen onderbrengen, daar zij terecht niet willen dat hun kinderen dagelijks geconfronteerd zullen worden met leerlingen die vanuit de islamitische ideologie worden opgevoed in afkeer van het Westen, van Nederland en in dit specifieke geval in afkeer van de Nederlandse kinderen die zij in het gebouw en op het schoolplein tegenkomen? Zo nee, waarom niet?</text:p>
      <text:p text:style-name="ifm_p_mt.3.76mm_ifm">Antwoord 3</text:p>
      <text:p text:style-name="ifm_p_ifm">In de praktijk zijn er talloze voorbeelden van openbare en bijzondere scholen (van verschillende richtingen) die zonder problemen een schoolgebouw delen. Het is ook heel gebruikelijk dat een gemeente leegstaande ruimte binnen bestaande schoolgebouwen tijdelijk inzet voor een startende nieuwe school.</text:p>
      <text:p text:style-name="ifm_p_mt.3.76mm_ifm">Vraag 4</text:p>
      <text:p text:style-name="ifm_p_ifm">Bent u van mening dat de gemeente Utrecht, onder aanvoering van D66-wethouder Anke Klein, alle mogelijke scenario’s dient te verkennen alvorens de gemeente Utrecht overgaat tot de zwaarst mogelijke bestuurlijke dwangmaatregel, namelijk die van vordering? Zo nee, waarom niet?</text:p>
      <text:p text:style-name="ifm_p_mt.3.76mm_ifm">Antwoord 4</text:p>
      <text:p text:style-name="ifm_p_ifm">De gemeente is verantwoordelijk voor de huisvesting van scholen. Op basis van de (openbare) informatie<text:note text:id="ID-3019-d37e92" text:note-class="footnote"><text:note-citation text:label="2 ">2</text:note-citation><text:note-body><text:p text:style-name="ifm_p_font.normal_size.6.93pt_mt..5mm_indent.-0.1161in_mleft.0.1161in_ifm">https://ris2.ibabs.eu/Reports/ViewListEntry/Utrecht/b7bf9248-7222-4fec-bce6-dbbabe07623b</text:p></text:note-body></text:note> van de gemeente Utrecht constateer ik dat de gemeente vanuit die verantwoordelijkheid diverse huisvestingsmogelijkheden heeft onderzocht.</text:p>
      <text:p text:style-name="ifm_p_mt.3.76mm_ifm">Vraag 5</text:p>
      <text:p text:style-name="ifm_p_ifm">Bent u bereid Basisschool De Klimroos te steunen in de ongelijke strijd tegen deze activistische wethouder en erop toe te zien dat zij geen klaslokalen beschikbaar hoeft te stellen aan de islamitische basisschool Al Arqam? Zo nee, waarom niet? Zo ja, welke maatregelen gaat u nemen om te voorkomen dat de haatdragende en intolerante ideologie van onderwerping die de islam is, zich nestelt binnen de muren van Basisschool De Klimroos?</text:p>
      <text:p text:style-name="ifm_p_mt.3.76mm_ifm">Antwoord 5</text:p>
      <text:p text:style-name="ifm_p_ifm">In Nederland staat het iedereen vrij om een school op te richten. Als is aangetoond dat er voldoende leerlingpotentieel is, dan is de gemeente verplicht om te voorzien in huisvesting. Het is heel gebruikelijk dat een gemeente leegstaande ruimte binnen bestaande schoolgebouwen tijdelijk inzet voor een startende nieuwe school. Naarmate het leerlingenaantal van de startende school groeit, wordt gezocht naar permanente huisvesting. Dit is ook het geval in Utrecht. De gemeente Utrecht geeft aan in gesprek te willen blijven met beide schoolbesturen om, waar nodig en mogelijk, het huidige gebouw aan te passen en om op termijn afspraken te maken over permanente 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Wilders en De Graaf over het bericht dat de gemeente Utrecht voornemens is een vorderingsbesluit in te zetten om basisschool de Klimroos te verplichten klaslokalen beschikbaar te stellen aan de nieuwe islamitische basisschool Al Arqam</dc:title>
    <meta:user-defined meta:name="OVERHEIDop.ParlID/DC.identifier">ah-tk-20172018-3019</meta:user-defined>
    <meta:user-defined meta:name="OVERHEIDop.vraagnummer">2018Z14260</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H.J. Beertema</meta:user-defined>
    <meta:user-defined meta:name="OVERHEIDop.ontvanger">A. Slob</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de leden Beertema, Wilders en De Graaf over het bericht dat de gemeente Utrecht voornemens is een vorderingsbesluit in te zetten om basisschool de Klimroos te verplichten klaslokalen beschikbaar te stellen aan de nieuwe islamitische basisschool Al Arqam</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