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het lid <text:span text:style-name="ifm_span_font.bold_ifm">Van Raak</text:span> (SP) aan de Minister van Binnenlandse Zaken en Koninkrijksrelaties over <text:span text:style-name="ifm_span_font.italic_ifm">het toegenomen aantal externen bij gemeenten</text:span> (ingezonden 30 juli 2018).</text:p>
      <text:p text:style-name="ifm_p_font.roman_mt.3.76mm_ifm">Antwoord van Minister <text:span text:style-name="ifm_span_font.bold_ifm">Ollongren</text:span> (Binnenlandse Zaken en Koninkrijksrelaties) (ontvangen 29 augustus 2018).</text:p>
      <text:p text:style-name="ifm_p_mt.3.76mm_ifm">Vraag 1, 3 en 4</text:p>
      <text:p text:style-name="ifm_p_ifm">Hoe verklaart u dat de inhuur van extern personeel bij gemeenten, na aanvankelijk fors te zijn gedaald, weer fors is toegenomen (van 11 procent in 2012 tot 20 procent in 2017 – in grote steden zelfs 24 procent)?<text:note text:id="ID-2018Z14428-d37e58" text:note-class="footnote"><text:note-citation text:label="1 ">1</text:note-citation><text:note-body><text:p text:style-name="ifm_p_font.normal_size.6.93pt_mt..5mm_indent.-0.1161in_mleft.0.1161in_ifm">https://www.trouw.nl/democratie/de-flexwerkende-ambtenaar-rukt-op-binnen-de-nederlandse-gemeenten~a0151f93/</text:p></text:note-body></text:note></text:p>
      <text:p text:style-name="ifm_p_ifm">Hoe verklaart u dat gemeenten weliswaar het beleid hebben om, in navolging van de ministeries, minder extern personeel in te huren, maar in de praktijk toch veel meer gebruik maken van dure externen? Ziet u een verband met de decentralisaties van zorgtaken? Zo nee, waarom niet? Zo ja, hoe gaat u gemeenten ondersteunen om deze structurele taken alsnog uit te kunnen voeren met meer eigen en vast personeel?</text:p>
      <text:p text:style-name="ifm_p_ifm">Hoe verklaart u dat in grote gemeenten het percentage inhuur van externen het hoogst is? Hoe verhoudt zich dit tot uw belofte in discussies over de herindeling van gemeenten dat grotere gemeenten beter in staat zouden zijn om taken uit te voeren?</text:p>
      <text:p text:style-name="ifm_p_mt.3.76mm_ifm">Antwoord 1, 3 en 4</text:p>
      <text:p text:style-name="ifm_p_ifm">Medeoverheden zijn autonome bestuurslagen die zelf verantwoordelijk zijn voor hun bedrijfsvoering en besteding van hun middelen, en daarmee ook de externe inhuur. De bedrijfsvoering wordt gecontroleerd door de gekozen volksvertegenwoordiging van de betreffende overheid.</text:p>
      <text:p text:style-name="ifm_p_ifm">Het is aan gemeenten zelf om te bepalen met behulp van welke financiële en personele middelen afgesproken resultaten tot stand worden gebracht, ook op taken met betrekking tot de decentralisaties. Externe inhuur kan in bepaalde situaties nodig zijn om gestelde doelen te realiseren. Zo komt het voor dat voor sommige projecten tijdelijke externe expertise en dus externe inhuur noodzakelijk is. Dit is afhankelijk van de situatie en niet aan mij te beoordelen.</text:p>
      <text:p text:style-name="ifm_p_mt.3.76mm_ifm">Vraag 2 en 5</text:p>
      <text:p text:style-name="ifm_p_ifm">Ziet u dat het stellen van een norm van maximaal 10 procent voor de inhuur van extern personeel bij ministeries (de «Roemer-norm») heeft bijgedragen aan een beter personeelsbeleid bij ministeries, waarbij minder kosten worden gemaakt, meer eigen kennis wordt opgebouwd en organisaties meer zelflerend kunnen worden?</text:p>
      <text:p text:style-name="ifm_p_ifm">Constateert u dat de invoering van een norm voor de inhuur van externen bij ministeries disciplinerend heeft gewerkt en het aannemen en opleiden van eigen en vast personeel heeft bevorderd? Bent u bereid de «Roemer-norm» voor de inhuur van extern personeel ook voor gemeenten in te voeren?</text:p>
      <text:p text:style-name="ifm_p_mt.3.76mm_ifm">Antwoord 2 en 5</text:p>
      <text:p text:style-name="ifm_p_ifm">De externe inhuur is tot en met 2016 jaarlijks gestegen, maar is in 2017 nagenoeg gelijk gebleven ten opzichte van 2016 (zie de Jaarrapportage Bedrijfsvoering Rijk 2017). Gerelateerd aan de totale personele uitgaven was er sprake van een lichte daling, maar lag de externe inhuur nog wel boven de Roemernorm van 10%. Bij de meeste departementen was evenwel sprake van een lichte daling. De ministeries rapporteren over externe inhuur in hun jaarverslag. De mate van externe inhuur wordt daarin goed uitgelegd, hierbij geldt het principe van comply or explain omdat immers redenen denkbaar zijn waarom de norm niet behaald kan worden.</text:p>
      <text:p text:style-name="ifm_p_ifm">Meer dan de helft van de gemeenten geeft in de Personeelsmonitor Gemeenten 2017 aan dat zij actief probeert de kosten voor externe inhuur terug te dringen. Dit doen ze onder andere door flexibeler inzet van eigen personeel/interne mobiliteit en door met een kritische blik te kijken naar de noodzaak van externe inhuur. Gegeven de eigen verantwoordelijkheid van gemeenten en eigen inspanningen die zij doen zal ik uw verzoek om de «Roemer-norm» voor de inhuur van extern personeel ook voor gemeenten in te voeren niet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stijging van externe inhuur bij gemeenten</dc:title>
    <meta:user-defined meta:name="OVERHEIDop.ParlID/DC.identifier">ah-tk-20172018-3016</meta:user-defined>
    <meta:user-defined meta:name="OVERHEIDop.vraagnummer">2018Z14428</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Van Raak over de stijging van externe inhuur bij gemeenten</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rganisatie en beleid</meta:user-defined>
    <meta:user-defined meta:name="OVERHEIDop.versieInformatie"/>
  </office:meta>
</office:document-meta>
</file>