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Van der Molen</text:span> (CDA) aan de Staatssecretaris van Binnenlandse Zaken en Koninkrijksrelaties over <text:span text:style-name="ifm_span_font.italic_ifm">het bericht «Rijbewijs vanaf 4 juni met toepassing inloggen DigiD»</text:span> (ingezonden 26 juni 2018).</text:p>
      <text:p text:style-name="ifm_p_font.roman_mt.3.76mm_ifm">Antwoord van Staatssecretaris <text:span text:style-name="ifm_span_font.bold_ifm">Knops</text:span> (Binnenlandse Zaken en Koninkrijksrelaties) (ontvangen 29 augustus 2018).</text:p>
      <text:p text:style-name="ifm_p_mt.3.76mm_ifm">Vraag 1</text:p>
      <text:p text:style-name="ifm_p_ifm">Hebt u kennisgenomen van het bericht van de Rijksdienst voor het Wegverkeer, «Rijbewijs vanaf 4 juni met toepassing inloggen DigiD»?<text:note text:id="ID-2018Z12421-d37e58" text:note-class="footnote"><text:note-citation text:label="1 ">1</text:note-citation><text:note-body><text:p text:style-name="ifm_p_font.normal_size.6.93pt_mt..5mm_indent.-0.1161in_mleft.0.1161in_ifm">https://www.rdw.nl/nrd/nieuws/2018/rijbewijs-toepassing-inloggen-met-digid-vanaf-4-juni</text:p></text:note-body></text:note></text:p>
      <text:p text:style-name="ifm_p_mt.3.76mm_ifm">Antwoord 1</text:p>
      <text:p text:style-name="ifm_p_ifm">Ja.</text:p>
      <text:p text:style-name="ifm_p_mt.3.76mm_ifm">Vraag 2</text:p>
      <text:p text:style-name="ifm_p_ifm">Is het waar dat vanaf 26 mei 2018 rijbewijzen zijn uitgereikt met een nieuwe chip?</text:p>
      <text:p text:style-name="ifm_p_mt.3.76mm_ifm">Antwoord 2</text:p>
      <text:p text:style-name="ifm_p_ifm">Ja. Dit is conform de aankondiging in mijn voortgangsbrief eID van 31 januari jl. (Kamerstuk 26 643, nr. 514) waarin ik heb opgemerkt dat volgens planning in het tweede kwartaal van dit jaar zal worden gestart met de uitgifte van rijbewijzen met een nieuwe chip op het hoogste DigiD betrouwbaarheidsniveau.</text:p>
      <text:p text:style-name="ifm_p_mt.3.76mm_ifm">Vraag 3</text:p>
      <text:p text:style-name="ifm_p_ifm">Is het waar dat de rijbewijzen vanaf 4 juni 2018 ook worden voorzien van de nieuwe functie om in de toekomst in te kunnen loggen via DigiD en rijbewijs op websites van overheid, zorg en pensioenfondsen? Zo ja, wat is er tussen 26 mei en 4 juni veranderd?</text:p>
      <text:p text:style-name="ifm_p_mt.3.76mm_ifm">Antwoord 3</text:p>
      <text:p text:style-name="ifm_p_ifm">Ja. Dit is mogelijk gemaakt bij wijziging van de «Regeling vaststelling modellen rijbewijzen« (IENW/BSK-2018/96488, 2 juni 2018)<text:note text:id="ID-3015-d37e101" text:note-class="footnote"><text:note-citation text:label="2 ">2</text:note-citation><text:note-body><text:p text:style-name="ifm_p_font.normal_size.6.93pt_mt..5mm_indent.-0.1161in_mleft.0.1161in_ifm">https://zoek.officielebekendmakingen.nl/stcrt-2018–28732.html</text:p></text:note-body></text:note>. Sinds 26 mei 2018 zijn rijbewijzen van een nieuwe chip voorzien. Sinds 4 juni 2018 staat op deze nieuwe chip de nieuwe <text:span text:style-name="ifm_span_font.italic_ifm">e-</text:span>functie (DigiD op het hoogste betrouwbaarheidsniveau).</text:p>
      <text:p text:style-name="ifm_p_mt.3.76mm_ifm">Vraag 4</text:p>
      <text:p text:style-name="ifm_p_ifm">Is het waar dat de burger de nieuwe inlogfunctie niet kan gebruiken, totdat de Wet digitale overheid zal zijn ingevoerd?</text:p>
      <text:p text:style-name="ifm_p_mt.3.76mm_ifm">Antwoord 4</text:p>
      <text:p text:style-name="ifm_p_ifm">In mijn voortgangsrapportage programma eID (Kamerstuk 26 643, nr. 550) heb ik onder meer aangegeven dat er een pilot (met ongeveer 200 deelnemers) is gehouden met rijbewijzen met een nieuwe chip om daarmee in te loggen op websites van overheidsdienstverleners op het hoogste Europese betrouwbaarheidsniveau. De uitkomsten ervan worden momenteel verwerkt.</text:p>
      <text:p text:style-name="ifm_p_ifm">Bij een succesvolle uitkomst van de pilot kunnen burgers vanaf een nog nader te bepalen moment inloggen met gebruikmaking van de chip op het rijbewijs. Dit tijdstip wordt onder andere bepaald door het moment waarop de benodigde functionaliteit in productie is genomen en de vereiste onderdelen van de Wet digitale overheid in werking zijn getreden.</text:p>
      <text:p text:style-name="ifm_p_ifm">Een en ander wordt uitgewerkt in het implementatieplan zoals aangegeven in mijn voortgangsrapportage programma eID (Kamerstuk 26 643, nr. 550).</text:p>
      <text:p text:style-name="ifm_p_ifm">Sinds 4 juni worden rijbewijzen met deze nieuwe chip uitgegeven. Burgers kunnen tot het hierboven genoemde nader te bepalen moment ervoor kiezen de nieuwe inlogfunctie niet op het rijbewijs te laten plaatsen. Hiertoe zijn tot op heden geen verzoeken ontvangen.</text:p>
      <text:p text:style-name="ifm_p_ifm">Burgers die wel beschikken over de nieuwe inlogfunctie, worden actief geïnformeerd over het moment waarop met de nieuwe inlogfunctie kan worden ingelogd en kunnen online de pincode aanvragen om de nieuwe functionaliteit te activeren.</text:p>
      <text:p text:style-name="ifm_p_mt.3.76mm_ifm">Vraag 5</text:p>
      <text:p text:style-name="ifm_p_ifm">Wanneer zal de Wet digitale overheid naar verwachting in werking kunnen treden?</text:p>
      <text:p text:style-name="ifm_p_mt.3.76mm_ifm">Antwoord 5</text:p>
      <text:p text:style-name="ifm_p_ifm">Het voorstel voor de Wet digitale overheid is op 19 juni ingediend bij de Tweede Kamer (Kamerstuk 34 972). Afhankelijk van de voortgang van de behandeling door de beide Kamers zal inwerkingtreding naar verwachting in 2019 kunnen plaatsvinden.</text:p>
      <text:p text:style-name="ifm_p_ifm">De wet zal overigens gefaseerd worden ingevoerd, afhankelijk van de mate waarin de uitvoerende organisaties in staat zijn te voldoen aan de gestelde eisen en gebruikers beschikken over de inlogmiddelen.</text:p>
      <text:p text:style-name="ifm_p_ifm">Een aantal artikelen, zoals die betreffende het rijbewijs, de grondslag voor het heffen van leges voor rijbewijzen met een nieuwe chip op het hoogste betrouwbaarheidsniveau en de grondslag voor het bij algemene maatregel van bestuur verplichten van standaarden, zal – zo is het voorstel – meteen na plaatsing in het Staatsblad in werking treden.</text:p>
      <text:p text:style-name="ifm_p_mt.3.76mm_ifm">Vraag 6</text:p>
      <text:p text:style-name="ifm_p_ifm">Hoeveel rijbewijzen met een inlogfunctionaliteit worden er uitgegeven tot de verwachte inwerkingtreding van de Wet digitale overheid?</text:p>
      <text:p text:style-name="ifm_p_mt.3.76mm_ifm">Antwoord 6</text:p>
      <text:p text:style-name="ifm_p_ifm">Naar verwachting worden er tot aan 1 januari 2019 ruim 1 miljoen rijbewijzen uitgegeven. In 2019 worden er gemiddeld een half miljoen rijbewijzen per kwartaal uitgegeven.</text:p>
      <text:p text:style-name="ifm_p_mt.3.76mm_ifm">Vraag 7</text:p>
      <text:p text:style-name="ifm_p_ifm">Is het waar dat de burger de inlogfunctionaliteit van het nieuwe rijbewijs alleen kan activeren door tussenkomst van de gemeente? Zo ja, welke administratieve lasten brengt dit met zich mee voor de burger en voor de gemeenten?</text:p>
      <text:p text:style-name="ifm_p_mt.3.76mm_ifm">Antwoord 7</text:p>
      <text:p text:style-name="ifm_p_ifm">Nee. De burger activeert zelf online de nieuwe inlogfunctie (het zgn. <text:span text:style-name="ifm_span_font.italic_ifm">e</text:span>-Rijbewijs), zonder hiervoor eerst weer naar de gemeente te gaan. De burger kan hierbij worden ondersteund door de helpdesk.</text:p>
      <text:p text:style-name="ifm_p_ifm">Vanaf het moment dat de nieuwe inlogfunctie kan worden gebruikt (zie antwoord op vraag 4) ontvangen burgers de pincode, waarmee zij op de DigiD website het e-rijbewijs kunnen activeren.</text:p>
      <text:p text:style-name="ifm_p_ifm">De burgers die vóór dat moment een rijbewijs met de nieuwe inlogfunctie hebben verkregen, kunnen vanaf dat moment de behorende pincode zelf aanvragen. De burger wordt hierover actief geïnformeerd en ontzorgd.</text:p>
      <text:p text:style-name="ifm_p_ifm">De initiële pin wordt op een dusdanig beveiligde wijze verstrekt dat die enkel bruikbaar is door de burger voor wie die initiële pin is bedoeld. Op de DigiD website kan de burger daarmee het e-Rijbewijs activeren en een zelfgekozen pin instellen.</text:p>
      <text:p text:style-name="ifm_p_mt.3.76mm_ifm">Vraag 8</text:p>
      <text:p text:style-name="ifm_p_ifm">Waarom verschilt het nieuwe beeldmerk op de achterkant van het rijbewijs (uitgegeven vanaf 4 juni 2018), dat aangeeft dat het rijbewijs een inlogfunctionaliteit heeft, van DigiD? Deelt u de mening dat dit verwarrend kan zijn voor de burger?</text:p>
      <text:p text:style-name="ifm_p_mt.3.76mm_ifm">Antwoord 8</text:p>
      <text:p text:style-name="ifm_p_ifm">Die mening deel ik niet.</text:p>
      <text:p text:style-name="ifm_p_ifm">Het beeldmerk voor de nieuwe inlogfunctie op het rijbewijs geeft aan dat het een inlogmiddel is waarmee op het hoogste Europese betrouwbaarheidsniveau toegang gekregen kan worden tot digitale diensten. De burger kan zelf vaststellen of het rijbewijs, waarover de burger beschikt, daarvoor geschikt is.</text:p>
      <text:p text:style-name="ifm_p_ifm">Rijbewijzen met de nieuwe chip en inlogfunctie zijn daarmee geschikt gemaakt om via de DigiD app en NFC lezer op het mobiele device of aan de computer in te loggen bij websites van de overheidsdienstverleners op het hoogste Europese betrouwbaarheidsniveau. In dit geval vervult DigiD de rol van authenticatiedienst.</text:p>
      <text:p text:style-name="ifm_p_ifm">Verschillende beeldmerken maken het verschil tussen beide rollen, namelijk inlogmiddel versus authenticatiedienst, helder.</text:p>
      <text:p text:style-name="ifm_p_ifm">Daarnaast gaat een goede herkenbaarheid, namelijk dat het rijbewijs voor het hoogste Europese betrouwbaarheidsniveau geschikt is, straks helpen in de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Rijbewijs vanaf 4 juni met toepassing inloggen DigiD'</dc:title>
    <meta:user-defined meta:name="OVERHEIDop.ParlID/DC.identifier">ah-tk-20172018-3015</meta:user-defined>
    <meta:user-defined meta:name="OVERHEIDop.vraagnummer">2018Z12421</meta:user-defined>
    <meta:user-defined meta:name="OVERHEIDop.aanhangselNummer">301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R.W. Knops</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Van der Molen over het bericht 'Rijbewijs vanaf 4 juni met toepassing inloggen DigiD'</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