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de leden <text:span text:style-name="ifm_span_font.bold_ifm">Helder</text:span> en <text:span text:style-name="ifm_span_font.bold_ifm">Markuszower</text:span> (beiden PVV) aan de Ministers van Justitie en Veiligheid en voor Rechtsbescherming over <text:span text:style-name="ifm_span_font.italic_ifm">het bericht «Wonen naast een tbs-kliniek: Hoe een verkrachting het dorpje Oostrum opschudde»</text:span> (ingezonden 6 augustus 2018).</text:p>
      <text:p text:style-name="ifm_p_font.roman_mt.3.76mm_ifm">Mededeling van Minister <text:span text:style-name="ifm_span_font.bold_ifm">Grapperhaus</text:span> (Justitie en Veiligheid), mede namens de Minister voor Rechtsbescherming (ontvangen 29 augustus 2018).</text:p>
      <text:p text:style-name="ifm_p_mt.3.76mm_ifm">Vraag 1</text:p>
      <text:p text:style-name="ifm_p_ifm">Kent u het bericht «Wonen naast een tbs-kliniek: Hoe een verkrachting het dorpje Oostrum opschudde»?<text:note text:id="ID-2018Z14507-d37e61" text:note-class="footnote"><text:note-citation text:label="1 ">1</text:note-citation><text:note-body><text:p text:style-name="ifm_p_font.normal_size.6.93pt_mt..5mm_indent.-0.1161in_mleft.0.1161in_ifm">https://www.volkskrant.nl/nieuws-achtergrond/wonen-naast-een-tbs-kliniek-hoe-een-verkrachting-het-dorpje-oostrum-opschudde~b0e3865a/</text:p></text:note-body></text:note></text:p>
      <text:p text:style-name="ifm_p_mt.3.76mm_ifm">Vraag 2</text:p>
      <text:p text:style-name="ifm_p_ifm">Hoe kwalificeert u het optreden van de politie tijdens het verhoor? Gebeurt het vaker dat slachtoffers op zo’n schandalige manier worden verhoord?</text:p>
      <text:p text:style-name="ifm_p_mt.3.76mm_ifm">Vraag 3</text:p>
      <text:p text:style-name="ifm_p_ifm">Hoe vaak is het afgelopen vijf jaar voorgekomen dat een slachtoffer van verkrachting na het verhoor van de politie afzag van aangifte? Bent u bereid deze casussen allemaal door een externe onderzoekscommissie te laten bekijken? Zo nee, waarom niet?</text:p>
      <text:p text:style-name="ifm_p_mt.3.76mm_ifm">Vraag 4</text:p>
      <text:p text:style-name="ifm_p_ifm">Hoe kwalificeert u het dwingende verzoek van de politie aan het slachtoffer om geheim te houden dat haar verkrachter een tbs’er was? Hoe vaak in de afgelopen tien jaar heeft de politie of het openbaar ministerie (OM) zo’n verzoek gedaan?</text:p>
      <text:p text:style-name="ifm_p_mt.3.76mm_ifm">Vraag 5</text:p>
      <text:p text:style-name="ifm_p_ifm">Deelt u de mening dat dit slachtoffer en haar ouders ook financieel gecompenseerd moeten worden wegens het optreden van de politie aangezien het trauma van het slachtoffer hierdoor verergerd is? Zo nee, waarom niet?</text:p>
      <text:p text:style-name="ifm_p_mt.3.76mm_ifm">Vraag 6</text:p>
      <text:p text:style-name="ifm_p_ifm">Hoe kwalificeert u de opgelegde gevangenisstraf van slechts drie jaar?</text:p>
      <text:p text:style-name="ifm_p_mt.3.76mm_ifm">Vraag 7</text:p>
      <text:p text:style-name="ifm_p_ifm">Wat was de eis van het OM? En gaat het OM in hoger beroep?</text:p>
      <text:p text:style-name="ifm_p_mt.3.76mm_ifm">Vraag 8</text:p>
      <text:p text:style-name="ifm_p_ifm">Deelt u de mening dat een moordenaar die vervolgens tijdens zijn verlof een jong meisje verkracht een levenslange gevangenisstraf opgelegd moet krijgen? Zo nee, waarom niet?</text:p>
      <text:p text:style-name="ifm_p_mt.3.76mm_ifm">Vraag 9</text:p>
      <text:p text:style-name="ifm_p_ifm">Beseft u dat zolang u geen einde maakt aan deze al jaren door ons genoemde «proeftuin», waarbij de samenleving wordt gebruikt om tbs’ers op onbegeleid verlof te laten gaan en deze term nu ook door journalisten wordt gebruikt, er opnieuw onschuldige slachtoffers zullen vallen en dat u voor dit beleid verantwoordelijk bent? Zo nee, waarom niet?</text:p>
      <text:p text:style-name="ifm_p_mt.3.76mm_ifm">Vraag 10</text:p>
      <text:p text:style-name="ifm_p_ifm">Deelt u de mening dat dit incident geenszins op zichzelf staat en dat er daarom een einde moet komen aan dit uiterst gevaarlijke tbs-systeem? Zo nee, bent u bereid alle verloven in te trekken? Zo nee, bent u dan bereid tbs’ers uitsluitend op begeleid verlof te laten gaan?</text:p>
      <text:h text:style-name="ifm_p_font.bold_mt.5.08mm_page.keep-with-next_ifm" text:outline-level="2">Mededeling</text:h>
      <text:p text:style-name="ifm_p_mt.4.23mm_ifm">Hierbij bericht ik u, mede namens de Minister voor Rechtsbescherming, dat de schriftelijke vragen van de leden Helder en Markuszower (beiden PVV) over het bericht «Wonen naast een tbs-kliniek: Hoe een verkrachting het dorpje Oostrum opschudde» (ingezonden 6 augustus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Markuszower over het bericht ‘Wonen naast een tbs-kliniek: Hoe een verkrachting het dorpje Oostrum opschudde’</dc:title>
    <meta:user-defined meta:name="OVERHEIDop.ParlID/DC.identifier">ah-tk-20172018-3013</meta:user-defined>
    <meta:user-defined meta:name="OVERHEIDop.vraagnummer">2018Z14507</meta:user-defined>
    <meta:user-defined meta:name="OVERHEIDop.aanhangselNummer">3013</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Uitstel beantwoording vragen van de leden Helder en Markuszower over het bericht ‘Wonen naast een tbs-kliniek: Hoe een verkrachting het dorpje Oostrum opschudde’</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