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gen van de leden <text:span text:style-name="ifm_span_font.bold_ifm">RudmerHeerema</text:span> en <text:span text:style-name="ifm_span_font.bold_ifm">Koerhuis</text:span> (beiden VVD) aan de Minister van Binnenlandse Zaken en Koninkrijkrelaties over <text:span text:style-name="ifm_span_font.italic_ifm">de tekortkoming bij de aansluitingsplicht van nutsbedrijf Liander bij het nieuwbouwproject «Oostweide» in Heiloo</text:span> (ingezonden 2 augustus 2018).</text:p>
      <text:p text:style-name="ifm_p_font.roman_mt.3.76mm_ifm">Mededeling van Minister <text:span text:style-name="ifm_span_font.bold_ifm">Wiebes</text:span> (Economische Zaken en Klimaat) (ontvangen 28 augustus 2018).</text:p>
      <text:p text:style-name="ifm_p_mt.3.76mm_ifm">Vraag 1</text:p>
      <text:p text:style-name="ifm_p_ifm">Kent u het nieuwbouwproject «Oostweide» te Heiloo?<text:note text:id="n1" text:note-class="footnote"><text:note-citation text:label="1 ">1</text:note-citation><text:note-body><text:p text:style-name="ifm_p_font.normal_size.6.93pt_mt..5mm_indent.-0.1161in_mleft.0.1161in_ifm">https://www.kennemerwonen.nl/ik-zoek/projecten/oostweide-heiloo/</text:p></text:note-body></text:note></text:p>
      <text:p text:style-name="ifm_p_mt.3.76mm_ifm">Vraag 2</text:p>
      <text:p text:style-name="ifm_p_ifm">Is bij u bekend dat de nutsbedrijven de afgesproken planning niet gehaald hebben, met alle gevolgen van dien?</text:p>
      <text:p text:style-name="ifm_p_mt.3.76mm_ifm">Vraag 3</text:p>
      <text:p text:style-name="ifm_p_ifm">Hoeveel gezinnen zijn in problemen gekomen omdat Liander de nutsvoorzieningen niet op tijd gereed heeft gemaakt? Hoeveel gezinnen hadden bijvoorbeeld de overdracht, na verkoop van hun huidige huis of het opzeggen van de huur van hun huidige huis, aan laten sluiten op de uiterste planning van dit nieuwbouwproject?</text:p>
      <text:p text:style-name="ifm_p_mt.3.76mm_ifm">Vraag 4</text:p>
      <text:p text:style-name="ifm_p_ifm">Is het waar dat de financiële consequenties uitsluitend bij de bouwcombinatie Oostweide terecht komen? Hoe groot is deze financiële consequentie? Is het waar dat, als Liander de nutsaansluitingen op tijd geleverd had, er geen financiële schade voor de bouwcombinatie Oostweide was ontstaan?</text:p>
      <text:p text:style-name="ifm_p_mt.3.76mm_ifm">Vraag 5</text:p>
      <text:p text:style-name="ifm_p_ifm">Welke financiële schade, in de zin van extra maanden huur, dubbele hypotheek, uitstel van levering van huisraad, langere opslagperiode, is er mogelijkerwijs voor de huurders en kopers van de Oostweide ontstaan? Is het waar dat er op dit moment gezinnen zijn die geen dak boven hun hoofd hebben?</text:p>
      <text:p text:style-name="ifm_p_mt.3.76mm_ifm">Vraag 6</text:p>
      <text:p text:style-name="ifm_p_ifm">Kunt u aangeven of overleg over deze situatie tussen Liander, de bouwcombinatie Oostweide Vof en de gemeente Heiloo tot op heden iets opgeleverd heeft?</text:p>
      <text:p text:style-name="ifm_p_mt.3.76mm_ifm">Vraag 7</text:p>
      <text:p text:style-name="ifm_p_ifm">Is het waar dat de gemeente Heiloo de provinciale subsidie van 700.000 euro voor dit nieuwbouwproject misloopt omdat Liander de nutsaansluitingen niet tijdig heeft geregeld?</text:p>
      <text:p text:style-name="ifm_p_mt.3.76mm_ifm">Vraag 8</text:p>
      <text:p text:style-name="ifm_p_ifm">Is het waar dat er een wettelijke aansluitplicht geldt van achttien weken na de aanvraag en dat de aanvragen uiterlijk in december 2017 zijn gedaan? Is het waar dat facturen voor deze aanvragen vooruit betaald moeten worden? Hoe groot was het totaalbedrag van deze facturen? Hoe kan het zijn dat een klant wel moet betalen, maar niet geleverd krijgt?</text:p>
      <text:p text:style-name="ifm_p_mt.3.76mm_ifm">Vraag 9</text:p>
      <text:p text:style-name="ifm_p_ifm">Welk deel van de schade kan verhaald worden op Liander voor het niet nakomen van aansluitafspraken en het feit dat zowel vele gezinnen als de bouwcombinatie Oostweide de dupe zijn geworden van de gebrekkige planning van Liander?</text:p>
      <text:p text:style-name="ifm_p_mt.3.76mm_ifm">Vraag 10</text:p>
      <text:p text:style-name="ifm_p_ifm">Weet u hoe vaak casussen zoals Oostweide in Heiloo voorkomen? Zo ja, kunt u aangeven hoeveel casussen er per jaar over de afgelopen vijf jaar geweest zijn en welke nutsbedrijven hierbij betrokken zijn? Zo nee, bent u bereid een landelijke inventarisatie te doen?</text:p>
      <text:p text:style-name="ifm_p_mt.3.76mm_ifm">Vraag 11</text:p>
      <text:p text:style-name="ifm_p_ifm">Bent u bereid Liander aan te spreken op het niet nakomen van de gemaakte afspraken, ondanks dat facturen reeds betaald zijn en te bemiddelen tussen Liander, de bouwcombinatie Oostweide VOF en de gemeente Heiloo om ervoor te zorgen dat alle gezinnen zo snel mogelijk weer een dak boven hun hoofd hebben?</text:p>
      <text:p text:style-name="ifm_p_mt.3.76mm_ifm">Vraag 12</text:p>
      <text:p text:style-name="ifm_p_ifm">Bent u ook bereid eventueel andere nutsbedrijven aan te spreken die bij casussen zoals Oostweide in Heiloo betrokken zijn geweest in de afgelopen vijf jaar?</text:p>
      <text:h text:style-name="ifm_p_font.bold_mt.5.08mm_page.keep-with-next_ifm" text:outline-level="2">Mededeling</text:h>
      <text:p text:style-name="ifm_p_mt.4.23mm_ifm">Op 2 augustus 2018 hebben de leden Rudmer Heerema en Koerhuis (beiden VVD) aan de Minister van Binnenlandse Zaken en Koninkrijkrelaties vragen gesteld over de tekortkoming bij de aansluitingsplicht van nutsbedrijf Liander bij het nieuwbouwproject «Oostweide» in Heiloo (kenmerk 2018Z14478). Deze vragen zullen worden beantwoord door ondergetekende.</text:p>
      <text:p text:style-name="ifm_p_ifm">De vragen kunnen helaas niet binnen de gebruikelijke termijn worden beantwoord, omdat er door meerdere partijen informatie moet worden verstrekt. Ik zal de beantwoording zo snel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en Koerhuis over de tekortkoming bij de aansluitingsplicht van nutsbedrijf Liander bij het nieuwbouwproject ‘Oostweide’ in Heiloo</dc:title>
    <meta:user-defined meta:name="OVERHEIDop.ParlID/DC.identifier">ah-tk-20172018-3012</meta:user-defined>
    <meta:user-defined meta:name="OVERHEIDop.vraagnummer">2018Z14478</meta:user-defined>
    <meta:user-defined meta:name="OVERHEIDop.aanhangselNummer">3012</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indiener">R.J. (Rudmer) Heerema</meta:user-defined>
    <meta:user-defined meta:name="OVERHEIDop.ontvanger">E.D. Wiebes</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Uitstel beantwoording vragen van de leden Rudmer Heerema en Koerhuis over de tekortkoming bij de aansluitingsplicht van nutsbedrijf Liander bij het nieuwbouwproject ‘Oostweide’ in Heiloo</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