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0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1</text:p>
      <text:p text:style-name="ifm_p_font.roman_mt.3.76mm_ifm">Vragen van het lid <text:span text:style-name="ifm_span_font.bold_ifm">RemcoDijkstra</text:span> (VVD) aan Staatssecretaris van Infrastructuur en Milieu over <text:span text:style-name="ifm_span_font.italic_ifm">mogelijke blootstelling van werknemers aan asbest</text:span> (ingezonden 12 oktober 2017).</text:p>
      <text:p text:style-name="ifm_p_font.roman_mt.3.76mm_ifm">Antwoord van Minister <text:span text:style-name="ifm_span_font.bold_ifm">Asscher</text:span> (Sociale Zaken en Werkgelegenheid), mede namens de Staatssecretaris van Infrastructuur en Milieu (ontvangen 26 oktober 2017)</text:p>
      <text:p text:style-name="ifm_p_mt.3.76mm_ifm">Vraag 1</text:p>
      <text:p text:style-name="ifm_p_ifm">Bent u bekend met het artikel in de Telegraaf over de blootstelling van personeel van Afval Energie Bedrijf (AEB) aan asbest en het artikel over het met asbest besmette staalgrit bij het Dordtse bedrijf Eurogrit?<text:note text:id="ID-2017Z13666-d37e49" text:note-class="footnote"><text:note-citation text:label="1 ">1</text:note-citation><text:note-body><text:p text:style-name="ifm_p_font.normal_size.6.93pt_mt..5mm_indent.-0.1161in_mleft.0.1161in_ifm">Telegraaf.nl, vrijdag 6 oktober 2017, AD/Haagse Courant woensdag 11 oktober 2017. https://www.telegraaf.nl/nieuws/552486/personeel-afvalbedrijf-niet-naar-huis-om-asbest</text:p><text:p text:style-name="ifm_p_font.normal_size.6.93pt_indent.-0.1161in_mleft.0.1161in_ifm">https://www.ad.nl/binnenland/alarm-over-asbest-in-straalgrit~aadfab57/
               </text:p></text:note-body></text:note></text:p>
      <text:p text:style-name="ifm_p_mt.3.76mm_ifm">Antwoord 1</text:p>
      <text:p text:style-name="ifm_p_ifm">Ja.</text:p>
      <text:p text:style-name="ifm_p_mt.3.76mm_ifm">Vraag 2</text:p>
      <text:p text:style-name="ifm_p_ifm">Hoe is het mogelijk dat een bedrijf als AEB niet op de hoogte is van eventueel asbestgevaar in het geleverde grit?</text:p>
      <text:p text:style-name="ifm_p_mt.3.76mm_ifm">Antwoord 2</text:p>
      <text:p text:style-name="ifm_p_ifm">De grondstof voor straalgrit kan een van nature voorkomende delfstof in de grond zijn of het kan, in het kader van hergebruik, afkomstig zijn vanuit een andere bron (zoals afval). Het betreffende basismateriaal voor het straalgrit van Eurogrit/Sibelco betrof zogenoemde «slakken» die bestaan uit een aluminiumsilicaat dat een restproduct is afkomstig uit een kolencentrale in Oekraïne. Deze slakken worden door bedrijven soms hergebruikt, bijvoorbeeld als straalmiddel, nadat verontreinigingen met behulp van een zeef zijn verwijderd. Dergelijke producten behoren geen asbest te bevatten, dus de afnemers zouden mogen aannemen dat werken met grit, onder het nemen van de normale beschermende maatregelen, veilig is. Op 5 oktober informeerde Eurogrit de afnemers van het straalgrit, waaronder AEB, over de asbestverontreiniging.</text:p>
      <text:p text:style-name="ifm_p_mt.3.76mm_ifm">Vraag 3</text:p>
      <text:p text:style-name="ifm_p_ifm">Deelt u de mening dat er te weinig voorzorgsmaatregelen zijn genomen door Eurogrit, de leverancier van de het met asbest besmette grind, om te voorkomen dat 120 werknemers mogelijk blootgesteld zouden worden aan asbest?</text:p>
      <text:p text:style-name="ifm_p_mt.3.76mm_ifm">Antwoord 3</text:p>
      <text:p text:style-name="ifm_p_ifm">Op dit moment is nog niet duidelijk of Eurogrit te weinig of voldoende voorzorgsmaatregelen heeft genomen. Op woensdag 4 oktober is uit de analyseresultaten gebleken dat het aangetroffen materiaal in het straalgrit asbest betreft. Eurogrit heeft na het ontdekken van het verdachte materiaal het productieproces stilgelegd. Op donderdag 5 oktober stuurt Eurogrit een e-mail en een brief naar haar afnemers over de asbestverontreiniging en roept hen op om maatregelen te treffen. De slakken die Eurogrit heeft geïmporteerd zijn afval. Hiervoor gelden specifieke regels en procedures. Er wordt op dit moment door de betrokken inspectiediensten nader onderzoek gedaan naar het handelen van Eurogrit.</text:p>
      <text:p text:style-name="ifm_p_mt.3.76mm_ifm">Vraag 4</text:p>
      <text:p text:style-name="ifm_p_ifm">Deelt u de mening dat het werken met deze gevaarlijke stoffen voorzorgsmaatregelen vergt en dat deze serieus genomen dienen te worden?</text:p>
      <text:p text:style-name="ifm_p_mt.3.76mm_ifm">Antwoord 4</text:p>
      <text:p text:style-name="ifm_p_ifm">Ja, deze mening deel ik. De veiligheid en gezondheid van werknemers is een serieuze aangelegenheid. Niemand zou ziek moeten worden door het werk. Het uitgangspunt is dat werkgevers gezonde en veilige werkomstandigheden moeten bieden voor hun werknemers door risico’s te inventariseren en daarop doeltreffende maatregelen te nemen. Werkgevers zijn in het geval van een asbestverontreiniging verantwoordelijk voor het veilig opruimen en saneren van het asbest, conform de bestaande wetgeving.</text:p>
      <text:p text:style-name="ifm_p_mt.3.76mm_ifm">Vraag 5</text:p>
      <text:p text:style-name="ifm_p_ifm">Welke voorzorgsmaatregelen kunnen er getroffen worden om zo’n fout in de toekomst te</text:p>
      <text:p text:style-name="ifm_p_ifm">voorkomen?</text:p>
      <text:p text:style-name="ifm_p_mt.3.76mm_ifm">Antwoord 5</text:p>
      <text:p text:style-name="ifm_p_ifm">In Nederland bestaat wet- en regelgeving voor het werken met asbest en het op de markt brengen van gezonde en veilige producten. Zo stelt de arbeidsomstandighedenregelgeving regels aan werkgevers voor het werken met asbest en stelt de wet milieubeheer specifieke eisen aan de import en verwerking van afvalstoffen. De ILT ziet toe op de naleving van de wet milieubeheer. De import van een met asbest verontreinigd product is verboden in de Europese Unie. Importeurs moeten zich uiteraard bewust zijn van een mogelijke asbestverontreiniging en extra alert zijn als het gaat om import van buiten de Europese Unie. Hier wordt door de overheid op gecontroleerd maar dat is niet in alle gevallen mogelijk.</text:p>
      <text:p text:style-name="ifm_p_mt.3.76mm_ifm">Vraag 6</text:p>
      <text:p text:style-name="ifm_p_ifm">Nu blijkt dat het straalgrit door Eurogrit in Dordrecht geleverd is aan 140 afnemers, zoals Rijkswaterstaat, Shell, Mourik, Tatasteel, Venko en Bilfinger, en op vele plaatsen, in hoeverre zijn werknemers of omwonenden daar mogelijk blootgesteld aan asbestdeeltjes?</text:p>
      <text:p text:style-name="ifm_p_mt.3.76mm_ifm">Antwoord 6</text:p>
      <text:p text:style-name="ifm_p_ifm">Mensen maken zich zorgen om hun gezondheid. Het doel is daarom om zo snel mogelijk duidelijkheid te krijgen over de situaties waarin het straalgrit is gebruikt en om de blootstellingrisico’s voor werknemer en omwonenden helder te krijgen. De Inspectie SZW heeft hiertoe een onderzoek uitgezet bij TNO, zie ook het antwoord op vragen 3 en 4 van de SP. Wanneer asbest wordt aangetroffen in de asbestinventarisatie die moet worden uitgevoerd, moeten bedrijven zich houden aan de wet- en regelgeving die ziet op de bescherming van de omgeving, de werknemers en op het veilig opruimen van de asbestverontreiniging. Wanneer de situatie het toelaat kunnen de getroffen bedrijven hun werkzaamheden hervatten. Voor een uniforme en gecentreerde informatievoorziening heeft de Inspectie SZW een informatiepunt ingericht op haar website waar bedrijven met vragen terecht kunnen voor antwoord en voor een aanpak van het straalgrit. Tevens vinden bedrijven en werknemers hier uitleg over de relevante wet- en regelgeving en zijn er Q&amp;A’s geformuleerd die informatie geven over de ontstane situatie. Omwonenden kunnen voor algemene informatie over asbest terecht bij de GGD.</text:p>
      <text:p text:style-name="ifm_p_mt.3.76mm_ifm">Vraag 7</text:p>
      <text:p text:style-name="ifm_p_ifm">Hoe heeft asbest in de lading grondstoffen van Eurogrit – afkomstig uit de Oekraïne – kunnen zitten en waar is het misgegaan? Waarom staat wit asbest daar niet op de lijst van gevaarlijke stoffen en wat valt er te doen om herhaling of soortgelijke zaken te voorkomen?</text:p>
      <text:p text:style-name="ifm_p_mt.3.76mm_ifm">Antwoord 7</text:p>
      <text:p text:style-name="ifm_p_ifm">Het onderzoek vanuit de ILT naar het asbesthoudende straalgrit is nog niet afgerond. Tot die tijd worden geen nadere uitspraken gedaan. Oekraïne onderneemt stappen om asbest te weren.</text:p>
      <text:p text:style-name="ifm_p_mt.3.76mm_ifm">Vraag 8</text:p>
      <text:p text:style-name="ifm_p_ifm">Wat kunt u zeggen van de stofwolken die omwonenden hebben gezien tijdens werkzaamheden bij de Willemsbrug in Rotterdam? In hoeverre bevatte deze mogelijk het witte asbest?</text:p>
      <text:p text:style-name="ifm_p_mt.3.76mm_ifm">Antwoord 8</text:p>
      <text:p text:style-name="ifm_p_ifm">Vanuit de rijksoverheid loopt het eerder genoemde TNO onderzoek. De gemeente Rotterdam heeft zelf op haar website aangegeven dat uit de eerste uitkomsten van de metingen blijkt dat er in de stofwolken die vrijkwamen tijdens de werkzaamheden aan de Willemsbrug geen asbest zat.</text:p>
      <text:p text:style-name="ifm_p_mt.3.76mm_ifm">Vraag 9</text:p>
      <text:p text:style-name="ifm_p_ifm">Wanneer en hoe wordt de Kamer geïnformeerd over deze misstand?</text:p>
      <text:p text:style-name="ifm_p_mt.3.76mm_ifm">Antwoord 9</text:p>
      <text:p text:style-name="ifm_p_ifm">Zodra de resultaten van het eerste gedeelte van het TNO onderzoek bekend zijn, wordt uw Kamer hierover middels brief geïnformeerd. Deze resultaten worden uiterlijk eind oktober verw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Remco Dijkstra over mogelijke blootstelling van werknemers aan asbest</dc:title>
    <meta:user-defined meta:name="OVERHEIDop.ParlID/DC.identifier">ah-tk-20172018-301</meta:user-defined>
    <meta:user-defined meta:name="OVERHEIDop.vraagnummer">2017Z13666</meta:user-defined>
    <meta:user-defined meta:name="OVERHEIDop.aanhangselNummer">301</meta:user-defined>
    <meta:user-defined meta:name="OVERHEIDop.AanhangselTypen/DC.type">Antwoord</meta:user-defined>
    <meta:user-defined meta:name="OVERHEIDop.Parlementair/DC.type">Aanhangsel van de Handelingen</meta:user-defined>
    <meta:user-defined meta:name="OVERHEIDop.indiener">R.J. (Remco) Dijkstra</meta:user-defined>
    <meta:user-defined meta:name="OVERHEIDop.ontvanger">L.F. Asscher</meta:user-defined>
    <meta:user-defined meta:name="OVERHEIDop.vergaderjaar">2017-2018</meta:user-defined>
    <meta:user-defined meta:name="DCTERMS.W3CDTF/OVERHEIDop.datumOntvangst">2017-10-26</meta:user-defined>
    <meta:user-defined meta:name="OVERHEID.StatenGeneraal/DC.creator">Tweede Kamer der Staten-Generaal</meta:user-defined>
    <dc:language>nl</dc:language>
    <meta:user-defined meta:name="DCTERMS.alternative"/>
    <meta:user-defined meta:name="DC.title">Antwoord op vragen van het lid Remco Dijkstra over mogelijke blootstelling van werknemers aan asbest</meta:user-defined>
    <meta:user-defined meta:name="DCTERMS.W3CDTF/DCTERMS.available">2017-10-26</meta:user-defined>
    <meta:user-defined meta:name="OVERHEIDop.publicationName">Kamervragen (Aanhangsel)</meta:user-defined>
    <meta:user-defined meta:name="OVERHEID.Organisatietype/OVERHEID.organisationType">staten generaal</meta:user-defined>
    <meta:user-defined meta:name="DCTERMS.W3CDTF/DCTERMS.issued">2017-10-26</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Natuur en milieu | Stoffen</meta:user-defined>
    <meta:user-defined meta:name="OVERHEIDop.versieInformatie"/>
  </office:meta>
</office:document-meta>
</file>