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Beckerman</text:span> (SP) aan de Ministers van Economische Zaken en Klimaat en van Volksgezondheid, Welzijn en Sport over <text:span text:style-name="ifm_span_font.italic_ifm">de belofte dat mensen uit batch 1588 voor 19 juli duidelijkheid zouden hebben en de gevolgen voor de stressbeleving van mensen wanneer dit niet gebeurt</text:span> (ingezonden 24 juli 2018).</text:p>
      <text:p text:style-name="ifm_p_font.roman_mt.3.76mm_ifm">Mededeling van Minister <text:span text:style-name="ifm_span_font.bold_ifm">Wiebes</text:span> (Economische Zaken en Klimaat) (ontvangen 28 augustus 2018).</text:p>
      <text:p text:style-name="ifm_p_mt.3.76mm_ifm">Vraag 1</text:p>
      <text:p text:style-name="ifm_p_ifm">Hebben alle bewoners van de woningen in batch 1588 de brief ontvangen die u in het debat van 5 juli 2018 heeft beloofd?</text:p>
      <text:p text:style-name="ifm_p_mt.3.76mm_ifm">Vraag 2</text:p>
      <text:p text:style-name="ifm_p_ifm">Bent u op de hoogte dat in de brief gemeld wordt dat mensen (weer) moeten wachten op het zorgvuldig in kaart brengen van welke woningen zo snel mogelijk moeten worden versterkt en dat er dus pas in september duidelijkheid lijkt te komen? Kunt u dit toelichten?</text:p>
      <text:p text:style-name="ifm_p_mt.3.76mm_ifm">Vraag 3</text:p>
      <text:p text:style-name="ifm_p_ifm">Deelt u de mening dat er dus nog steeds geen duidelijkheid bestaat? Kunt u dit toelichten?</text:p>
      <text:p text:style-name="ifm_p_mt.3.76mm_ifm">Vraag 4</text:p>
      <text:p text:style-name="ifm_p_ifm">Bent u op de hoogte dat er mensen zijn die van verschillende mensen bij de Nationaal Coördinator Groningen (NCG) hebben gehoord dat ze bij de batch 1588 horen, ineens niet meer bij deze batch blijken te horen en de beloofde brief niet hebben ontvangen en maar weer moeten wachten tot september, terwijl zij al wel een versterkingsadvies hebben ontvangen? Wat is hierop uw reactie?</text:p>
      <text:p text:style-name="ifm_p_mt.3.76mm_ifm">Vraag 5</text:p>
      <text:p text:style-name="ifm_p_ifm">Herinnert u zich dat u in februari 2018 in antwoord op Kamervragen schreef dat «het wegnemen van de oorzaken van stress en onzekerheid» de hoogste prioriteit had?<text:note text:id="ID-2018Z14352-d37e83" text:note-class="footnote"><text:note-citation text:label="1 ">1</text:note-citation><text:note-body><text:p text:style-name="ifm_p_font.normal_size.6.93pt_mt..5mm_indent.-0.1161in_mleft.0.1161in_ifm">Aanhangsel van de Handelingen Tweede Kamer, vergaderjaar 2017–2018, nr. 1192.</text:p></text:note-body></text:note> Staat u daar nog achter?</text:p>
      <text:p text:style-name="ifm_p_mt.3.76mm_ifm">Vraag 6</text:p>
      <text:p text:style-name="ifm_p_ifm">Kunt u bevestigen dat op deze manier het wantrouwen steeds groter wordt en er van herstel van vertrouwen absoluut geen sprake is? Deelt u de mening dat het vergroten van wantrouwen leidt tot stress en daarmee tot grote gezondheidsrisico’s met mogelijk de dood tot gevolg? Wat gaat u doen om dat toch het vertrouwen te herstellen?</text:p>
      <text:p text:style-name="ifm_p_mt.3.76mm_ifm">Vraag 7</text:p>
      <text:p text:style-name="ifm_p_ifm">Hoeveel van de 50 mensen uit de groep «Heft in eigen hand» hebben inmiddels een veilig huis? Hoe gaat het met deze mensen? Ondervinden zij stressklachten? Hoe gaat het met de mensen die zich hebben aangemeld bij het vervolg »Eigen initiatief»? Wat is de stand van zaken op dit moment?</text:p>
      <text:p text:style-name="ifm_p_mt.3.76mm_ifm">Vraag 8</text:p>
      <text:p text:style-name="ifm_p_ifm">Bent u er van op de hoogte dat het door u in februari 2018 aangekondigde «plan van aanpak gezondheidsgevolgen» van het RIVM en de GGD er nog steeds niet is?<text:note text:id="ID-2018Z14352-d37e110" text:note-class="footnote"><text:note-citation text:label="2 ">2</text:note-citation><text:note-body><text:p text:style-name="ifm_p_font.normal_size.6.93pt_mt..5mm_indent.-0.1161in_mleft.0.1161in_ifm">Aanhangsel van de Handelingen Tweede Kamer, vergaderjaar 2017–2018, nr. 1191.</text:p></text:note-body></text:note> Wat is daarop uw reactie? Bent u bereid te zorgen dat dit plan van aanpak zo snel mogelijk gereed is en in gebruik wordt genomen? Kunt u dat toelichten?</text:p>
      <text:h text:style-name="ifm_p_font.bold_mt.5.08mm_page.keep-with-next_ifm" text:outline-level="2">Mededeling</text:h>
      <text:p text:style-name="ifm_p_mt.4.23mm_ifm">Op 24 juli 2018 heeft het lid Beckerman (SP) schriftelijke vragen gesteld aan de Ministers van Economische Zaken en Klimaat en van Volksgezondheid, Welzijn en Sport over de belofte dat mensen uit batch 1588 voor 19 juli duidelijkheid zouden hebben, en de gevolgen voor de stressbeleving van mensen wanneer dit niet gebeurt (kenmerk 2018Z14352). De vragen kunnen niet binnen de gebruikelijke termijn van drie weken worden beantwoord omdat dit nadere afstemming vergt. Ik zal de beantwoording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belofte dat mensen uit batch 1588 voor 19 juli duidelijkheid zouden hebben, en de gevolgen voor de stressbeleving van mensen wanneer dit niet gebeurt</dc:title>
    <meta:user-defined meta:name="OVERHEIDop.ParlID/DC.identifier">ah-tk-20172018-3002</meta:user-defined>
    <meta:user-defined meta:name="OVERHEIDop.vraagnummer">2018Z14352</meta:user-defined>
    <meta:user-defined meta:name="OVERHEIDop.aanhangselNummer">300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Uitstel beantwoording vragen van het lid Beckerman over de belofte dat mensen uit batch 1588 voor 19 juli duidelijkheid zouden hebben, en de gevolgen voor de stressbeleving van mensen wanneer dit niet gebeurt</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