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T4"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0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00</text:p>
      <text:p text:style-name="P2">Vragen van de leden <text:span text:style-name="T1">Agnes Mulder</text:span> en <text:span text:style-name="T1">Ronnes</text:span> (beiden CDA) aan de Ministers van Economische Zaken en Klimaat en Binnenlandse Zaken en Koninkrijksrelaties over <text:span text:style-name="T2">het potentiële gebruik van slimme meters voor energiebesparing</text:span> (ingezonden 27 juli 2018).</text:p>
      <text:p text:style-name="P2">Mededeling van Minister <text:span text:style-name="T1">Wiebes</text:span> (Economische Zaken en Klimaat) (ontvangen 28 augustus 2018).</text:p>
      <text:p text:style-name="P1">Vraag 1</text:p>
      <text:p text:style-name="Basis">Kunt u bevestigen dat de eerste evaluatie van het Convenant 10 petajoule (PJ) energiebesparing gebouwde omgeving eind 2018 afgerond is?<text:note text:id="ftn1" text:note-class="footnote"><text:note-citation text:label="1 ">1 </text:note-citation><text:note-body><text:p text:style-name="P3">23 mei 2017, beschikbaar op: https://www.rijksoverheid.nl/binaries/rijksoverheid/documenten/convenanten/2017/05/23/convenant-energiebesparing-gebouwde-omgeving/Convenant+10+PJ+Gebouwde+Omgeving+tekenversie.pdf.</text:p></text:note-body></text:note></text:p>
      <text:p text:style-name="P1">Vraag 2</text:p>
      <text:p text:style-name="Basis">Gezien artikel 6 van het convenant, waarin staat dat de energieleveranciers gezamenlijk zullen zorgdragen voor informatievoorziening aan klanten waar een slimme meter wordt geplaatst en dat er door netbeheerders en energieleveranciers gewerkt wordt aan de bekendheid van gebruiksmanagers, kunt u toelichten dat volgens de Marktbarometer Aanbieding Slimme Meters voortgangsrapportage 2017 de bedieningsindicator in 2017 is gedaald?<text:note text:id="ftn2" text:note-class="footnote"><text:note-citation text:label="2 ">2 </text:note-citation><text:note-body><text:p text:style-name="P3">Marktbarometer Aanbieding Slimme Meters Voortgangsrapportage, 19 juni 2018 (documentnr. 2018D37488).</text:p></text:note-body></text:note></text:p>
      <text:p text:style-name="P1">Vraag 3</text:p>
      <text:p text:style-name="Basis">Vindt u het ook teleurstellend dat slechts 4% van de consumenten waarbij een slimme meter is geïnstalleerd in 2017 bediend wordt volgens de vastgestelde definitie, zoals vermeld in dezelfde marktbarometer, terwijl dat in 2020 100% zou moeten zijn volgens artikel 5.2 van het convenant?</text:p>
      <text:p text:style-name="P1">Vraag 4</text:p>
      <text:p text:style-name="Basis">Kunt u aangeven hoe energieleveranciers en netbeheerders op dit punt concreet uitvoering geven aan het convenant?</text:p>
      <text:p text:style-name="P1"><text:soft-page-break/>Vraag 5</text:p>
      <text:p text:style-name="Basis">In hoeverre zou de aanbieding van informatie aan consumenten met een slimme meter verplicht kunnen worden aan energieleveranciers en netbeheerders indien er geen of onvoldoende uitvoering wordt gegeven aan het convenant?</text:p>
      <text:p text:style-name="P1">Vraag 6</text:p>
      <text:p text:style-name="Basis">In hoeverre wordt het besparingspotentieel op temperatuurinstelling bij aanwezigheid uit het rapport van het Ministerie van Volkshuisvesting, Ruimtelijke Ordening en Milieu (VROM)<text:note text:id="ftn3" text:note-class="footnote"><text:note-citation text:label="3 ">3 </text:note-citation><text:note-body><text:p text:style-name="P3">Ministerie van VROM, Energiegedrag in de woning, Aanknopingspunten voor de vermindering van het energiegebruik in de woningvoorraad, 11 maart 2010, pagina 45, https://www.rijksoverheid.nl/documenten/rapporten/2010/03/11/energiegedrag-in-de-woning.</text:p></text:note-body></text:note>, geraamd op 600 miljoen m<text:span text:style-name="T3">3</text:span> aardgas, gehaald?</text:p>
      <text:p text:style-name="P1">Vraag 7</text:p>
      <text:p text:style-name="Basis">Hoe groot schat u dit besparingspotentieel in en hoe verhoudt zich dat met de opgave voor de gebouwde omgeving in 2030?</text:p>
      <text:p text:style-name="P1">Vraag 8</text:p>
      <text:p text:style-name="Basis">Wist u dat recente technologische innovaties het mogelijk maken om thermostaten via het internet te verbinden met apps op smartphones van bewoners en dat zulke systemen automatisch de locatie en mobiliteitspatronen van bewoners kunnen leren en daarmee de thermostaat niet alleen automatisch lager kunnen zetten als niemand thuis is, maar ook automatisch op tijd omhoog zodat bewoners thuis komen in een warm huis?</text:p>
      <text:p text:style-name="P1">Vraag 9</text:p>
      <text:p text:style-name="Basis">Deelt u de mening dat deze techniek een relatief snelle en goedkope manier zou kunnen zijn om CO<text:span text:style-name="T4">2</text:span>-emissies te reduceren zonder op comfort in te boeten? Zo ja, welke mogelijkheden ziet u om de verspreiding van slimme thermostaten naast de combinatie van isolatiemaatregelen en een slimme thermostaat bij het verstrekken van de Investeringssubsidie Duurzame Energie (ISDE)-subsidie te bevorderen?</text:p>
      <text:p text:style-name="P1">Vraag 10</text:p>
      <text:p text:style-name="Basis">Bent u ermee bekend dat in de Verenigde Staten programmeerbare thermostaten sinds december 2016 het Energy Star label alleen nog kunnen verkrijgen indien de leveranciers regelmatig aan de hand van data gemeten in de praktijk aantonen dat hun producten de geclaimde energiebesparende eigenschappen bezitten, conform de «Connected Thermostats Specification»<text:note text:id="ftn4" text:note-class="footnote"><text:note-citation text:label="4 ">4 </text:note-citation><text:note-body><text:p text:style-name="P3">EPA, Connected Thermostats Specification,23 december 2016, beschikbaar op: https://www.energystar.gov/products/spec/connected_thermostats_specification_v1_0_pd.</text:p></text:note-body></text:note>?</text:p>
      <text:p text:style-name="P1">Vraag 11</text:p>
      <text:p text:style-name="Basis">Is er in Nederland beleid van kracht dat leveranciers van thermostaten stimuleert en/of verplicht om verwarmen bij afwezigheid in de praktijk te voorkomen en/of te reduceren? Zo ja, wat voor beleid? Zo nee, bent u bereid om te bekijken hoe dergelijk beleid in nationaal of zo nodig in Europees verband geïntroduceerd kan worden?</text:p>
      <text:h text:style-name="P5" text:outline-level="2">Mededeling</text:h>
      <text:p text:style-name="P4">Op 27 juli 2018 hebben de leden Agnes Mulder en Ronnes (beiden CDA) aan de Minister van Economische Zaken en Klimaat en aan de Minister van Binnenlandse Zaken en Koninkrijksrelaties vragen gesteld over het potentiële gebruik van slimme meters voor energiebesparing (kenmerk 2018Z14414).</text:p>
      <text:p text:style-name="Basis">De vragen kunnen helaas niet binnen de gebruikelijke termijn van drie weken worden beantwoord, omdat er nadere interdepartementale afstemming nodig is. Ik zal de beantwoording zo snel mogelijk aan uw Kamer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gnes Mulder en Ronnes over het potentiële gebruik van slimme meters voor energiebesparing</dc:title>
    <dc:language>nl</dc:language>
    <meta:document-statistic meta:table-count="1" meta:image-count="0" meta:object-count="0" meta:page-count="2" meta:paragraph-count="41" meta:word-count="682" meta:character-count="4978"/>
    <dc:date>2018-08-28T13:34:35.21</dc:date>
    <dc:creator>Herman Firing</dc:creator>
    <meta:editing-duration>PT18S</meta:editing-duration>
    <meta:editing-cycles>1</meta:editing-cycles>
    <meta:user-defined meta:name="DC.title">Uitstel beantwoording vragen van de leden Agnes Mulder en Ronnes over het potentiële gebruik van slimme meters voor energiebesparing</meta:user-defined>
    <meta:user-defined meta:name="DCTERMS.W3CDTF/DCTERMS.available">2018-08-28</meta:user-defined>
    <meta:user-defined meta:name="DCTERMS.W3CDTF/DCTERMS.issued">2018-08-28</meta:user-defined>
    <meta:user-defined meta:name="DCTERMS.W3CDTF/OVERHEIDop.datumOntvangst">2018-08-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72018-3000</meta:user-defined>
    <meta:user-defined meta:name="OVERHEIDop.Parlementair/DC.type" meta:value-type="string">Aanhangsel van de Handelingen</meta:user-defined>
    <meta:user-defined meta:name="OVERHEIDop.aanhangselNummer" meta:value-type="string">3000</meta:user-defined>
    <meta:user-defined meta:name="OVERHEIDop.indiener" meta:value-type="string">H.A.G. Ronne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414</meta:user-defined>
  </office:meta>
</office:document-meta>
</file>