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99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95</text:p>
      <text:p text:style-name="ifm_p_font.roman_mt.3.76mm_ifm">Vragen van de leden <text:span text:style-name="ifm_span_font.bold_ifm">Buitenweg</text:span> (GroenLinks) en <text:span text:style-name="ifm_span_font.bold_ifm">Van Nispen</text:span> (SP) aan de Minister voor Rechtsbescherming over <text:span text:style-name="ifm_span_font.italic_ifm">toenemende agressie tegen gevangenispersoneel</text:span> (ingezonden 4 juli 2018).</text:p>
      <text:p text:style-name="ifm_p_font.roman_mt.3.76mm_ifm">Antwoord van Minister <text:span text:style-name="ifm_span_font.bold_ifm">Dekker</text:span> (Rechtsbescherming) (ontvangen 28 augustus 2018). Zie ook Aanhangsel Handelingen, vergaderjaar 2017–2018, nr. 2847.</text:p>
      <text:p text:style-name="ifm_p_mt.3.76mm_ifm">Vraag 1</text:p>
      <text:p text:style-name="ifm_p_ifm">Kent u het bericht dat gevangenispersoneel regelmatig wordt geschopt, geslagen, bedreigd en gediscrimineerd en dat veel cipiers door werkdruk en onderbezetting voor hun veiligheid vrezen?<text:note text:id="ID-2018Z13280-d37e61" text:note-class="footnote"><text:note-citation text:label="1 ">1</text:note-citation><text:note-body><text:p text:style-name="ifm_p_font.normal_size.6.93pt_mt..5mm_indent.-0.1161in_mleft.0.1161in_ifm">«Cipiers geschopt, geslagen en bedreigd», AD 29 juni 2018</text:p></text:note-body></text:note> Zo ja, wat vindt u van dit bericht?</text:p>
      <text:p text:style-name="ifm_p_mt.3.76mm_ifm">Antwoord 1</text:p>
      <text:p text:style-name="ifm_p_ifm">Ja, ik ben bekend met het bericht. Op ongewenst gedrag van gedetineerden moet altijd een gepaste sanctie volgen, zodat zij worden gecorrigeerd en worden aangezet tot een gedragsverandering. Op niet te tolereren gedragingen volgen disciplinaire straffen. Voorbeeld van een dergelijke gedraging is het plegen van fysieke agressie. Ik tolereer niet dat het personeel te maken krijgt met geweld of agressie door gedetineerden.</text:p>
      <text:p text:style-name="ifm_p_mt.3.76mm_ifm">Vraag 2, 3</text:p>
      <text:p text:style-name="ifm_p_ifm">Kunt u aangeven hoe het precies gesteld is met de werkdruk? Klopt het dat penitentiair inrichtingswerkers regelmatig 55 gedetineerden onder hun hoede moeten nemen? Hoe vaak wordt de norm van 2 personeelsleden op 24 gedetineerden niet gehaald? Wat vindt u aanvaardbaar en hoe denkt u dat niveau van werkdruk in penitentiaire inrichtingen te bereiken?</text:p>
      <text:p text:style-name="ifm_p_ifm">Hoe staat het met de afspraak uit het DJI-Convenant «Werken aan een solide personeelsbeleid» dat een substantieel hogere en robuuste personele bezetting noodzakelijk is?</text:p>
      <text:p text:style-name="ifm_p_mt.3.76mm_ifm">Antwoord 2, 3</text:p>
      <text:p text:style-name="ifm_p_ifm">Uit de Medewerkerstevredenheidsonderzoeken (MTO) die binnen het gevangeniswezen zijn uitgevoerd, blijkt dat de scores op het gebied van werkdruk stabiel zijn. De score op werkdruk was in 2017, 2015 en 2011 hetzelfde, te weten 5,9 op een schaal van 1 tot 10. Hieruit blijkt niet dat de door het personeel ervaren werkdruk toeneemt. Wel is sprake van een lichte achteruitgang in de «emotionele gevolgen van werkstress». In alle penitentiaire inrichtingen (PI’s) zijn de uitkomsten van het MTO besproken met het management, de medewerkers en de lokale ondernemingsraad en voorzien van een plan van aanpak.</text:p>
      <text:p text:style-name="ifm_p_ifm">De algemene richtlijn ten aanzien van de inzet van inrichtingswerkers voor reguliere gedetineerden is dat er op elke 24 uitgesloten gedetineerden 2 penitentiaire inrichtingswerkers aanwezig zijn. Van deze norm kan naar boven en naar beneden worden afgeweken. Bij gedetineerden die meer zorg of toezicht nodig hebben, wordt meer personeel ingezet. In het kader van de persoonsgerichte aanpak is het mogelijk dat gedetineerden die eigen verantwoordelijkheid nemen voor hun detentie en re-integratie en goed gedrag tonen, terecht komen in een plus-programma met een uitgebreider dagprogramma. In de handleiding Dagprogramma, beveiliging en toezicht op maat (DBT) is opgenomen dat hierbij van de personeelsnorm worden afgeweken. In de praktijk blijft deze dicht bij de norm van 2 op 24, en komt de verhouding nooit uit boven de grens van 2 op 30.</text:p>
      <text:p text:style-name="ifm_p_ifm">Bij bepaalde activiteiten kan ook een andere norm gelden. Bij luchten geldt bijvoorbeeld dat er 3 personeelsleden op 48–96 gedetineerden aanwezig zijn.</text:p>
      <text:p text:style-name="ifm_p_ifm">Er zijn mij geen signalen bekend dat er dusdanig van de normen wordt afgeweken dat de veiligheid in het geding is. Wel is er, zoals met uw Kamer besproken, in de afgelopen tijd sprake van een kwetsbaar evenwicht tussen leegstand, personele bezetting en het waarborgen van de veiligheid als gevolg van een hogere uitstroom van DJI-personeel dan verwacht. Op de uitstroom is gereageerd met het opzetten van een grootschalige wervingscampagne. In mijn antwoord op Kamervragen d.d. 2 juli jl. heb ik u bericht dat inmiddels 757 nieuwe medewerkers zijn aangenomen.<text:note text:id="ID-2995-d37e107" text:note-class="footnote"><text:note-citation text:label="2 ">2</text:note-citation><text:note-body><text:p text:style-name="ifm_p_font.normal_size.6.93pt_mt..5mm_indent.-0.1161in_mleft.0.1161in_ifm">Aanhangsel Handelingen, vergaderjaar 2017–2018, nr. 2657</text:p></text:note-body></text:note></text:p>
      <text:p text:style-name="ifm_p_ifm">Eerder heb ik uw Kamer in mijn beleidsreactie op het inspectierapport «Uit Balans» nader toegelicht op welke manier ik het kwetsbaar evenwicht tussen leegstand, personele bezetting en het waarborgen van de veiligheid wil aanpakken.</text:p>
      <text:p text:style-name="ifm_p_mt.3.76mm_ifm">Vraag 4</text:p>
      <text:p text:style-name="ifm_p_ifm">Deelt u de mening dat op korte termijn voorzien moet worden in een maatregelenpakket om toenemende onveiligheid binnen de gevangenismuren, stijgende werkdruk en oplopende ziekteverzuimcijfers het hoofd te bieden? Zo nee, waarom niet? Zo ja, bent u bereid daarbij de inbreng van penitentiair inrichtingswerkers te betrekken?</text:p>
      <text:p text:style-name="ifm_p_mt.3.76mm_ifm">Antwoord 4</text:p>
      <text:p text:style-name="ifm_p_ifm">DJI geeft met de bonden en de ondernemingsraad uitvoering aan het convenant «werken aan een solide personeelsbeleid». Met het geld dat in het kader hiervan wordt vrijgemaakt, wordt verder geïnvesteerd in het verlichten van de werkdruk, het vergroten van de veiligheid en het vakmanschap van de medewerkers. Gelet hierop zie ik op dit moment geen noodzaak aanvullende maatregelen te ne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Buitenweg en Van Nispen over het bericht ‘Toenemende agressie tegen gevangenispersoneel’</dc:title>
    <meta:user-defined meta:name="OVERHEIDop.ParlID/DC.identifier">ah-tk-20172018-2995</meta:user-defined>
    <meta:user-defined meta:name="OVERHEIDop.vraagnummer">2018Z13280</meta:user-defined>
    <meta:user-defined meta:name="OVERHEIDop.aanhangselNummer">2995</meta:user-defined>
    <meta:user-defined meta:name="OVERHEIDop.AanhangselTypen/DC.type">Antwoord</meta:user-defined>
    <meta:user-defined meta:name="OVERHEIDop.Parlementair/DC.type">Aanhangsel van de Handelingen</meta:user-defined>
    <meta:user-defined meta:name="OVERHEIDop.indiener">M. van Nispen</meta:user-defined>
    <meta:user-defined meta:name="OVERHEIDop.indiener">K.M. Buitenweg</meta:user-defined>
    <meta:user-defined meta:name="OVERHEIDop.ontvanger">S. Dekker</meta:user-defined>
    <meta:user-defined meta:name="OVERHEIDop.vergaderjaar">2017-2018</meta:user-defined>
    <meta:user-defined meta:name="DCTERMS.W3CDTF/OVERHEIDop.datumOntvangst">2018-08-28</meta:user-defined>
    <meta:user-defined meta:name="OVERHEID.StatenGeneraal/DC.creator">Tweede Kamer der Staten-Generaal</meta:user-defined>
    <dc:language>nl</dc:language>
    <meta:user-defined meta:name="DCTERMS.alternative"/>
    <meta:user-defined meta:name="DC.title">Antwoord op vragen van de leden Buitenweg en Van Nispen over het bericht ‘Toenemende agressie tegen gevangenispersoneel’</meta:user-defined>
    <meta:user-defined meta:name="DCTERMS.W3CDTF/DCTERMS.available">2018-08-28</meta:user-defined>
    <meta:user-defined meta:name="OVERHEIDop.publicationName">Kamervragen (Aanhangsel)</meta:user-defined>
    <meta:user-defined meta:name="OVERHEID.Organisatietype/OVERHEID.organisationType">staten generaal</meta:user-defined>
    <meta:user-defined meta:name="DCTERMS.W3CDTF/DCTERMS.issued">2018-08-28</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Openbare orde en veiligheid | Politie, brandweer en hulpdiensten</meta:user-defined>
    <meta:user-defined meta:name="OVERHEIDop.versieInformatie"/>
  </office:meta>
</office:document-meta>
</file>