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9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94</text:p>
      <text:p text:style-name="ifm_p_font.roman_mt.3.76mm_ifm">Vragen van het lid <text:span text:style-name="ifm_span_font.bold_ifm">Kerstens</text:span> (PvdA) aan de Staatssecretaris van Defensie over <text:span text:style-name="ifm_span_font.italic_ifm">de blootstelling aan Chroom-6 bij de Koninklijke Marine</text:span> (ingezonden 20 juli 2018).</text:p>
      <text:p text:style-name="ifm_p_font.roman_mt.3.76mm_ifm">Mededeling van Staatssecretaris <text:span text:style-name="ifm_span_font.bold_ifm">Visser</text:span> (Defensie) (ontvangen 14 augustus 2018).</text:p>
      <text:p text:style-name="ifm_p_mt.3.76mm_ifm">Vraag 1</text:p>
      <text:p text:style-name="ifm_p_ifm">Klopt het dat de leverancier van de boten een garantie heeft afgegeven dat de boten vrij van Chroom-6 waren? Indien zo’n garantie is afgegeven en er toch Chroom-6 is aangetroffen, wat betekent dit dan? Welke consequentie wordt daaraan verbonden?</text:p>
      <text:p text:style-name="ifm_p_mt.3.76mm_ifm">Vraag 2</text:p>
      <text:p text:style-name="ifm_p_ifm">Bent u bereid bij de aankoop van materieel contractueel vast te leggen dat deze geen chroom-6 houdende verf mag bevatten en dat bij het onderhoud ervan Chroom-6 houdende verf benodigd is? Zo nee, waarom niet?</text:p>
      <text:h text:style-name="ifm_p_font.bold_mt.5.08mm_page.keep-with-next_ifm" text:outline-level="2">Mededeling</text:h>
      <text:p text:style-name="ifm_p_mt.4.23mm_ifm">Uw Kamer heeft mij verzocht te reageren op schriftelijke vragen van het lid Kerstens (PvdA) over het bericht «chroom-6 verf aangetroffen op speedboten Koninklijke Marine», (ingezonden op 19 juli 2018 met kenmerk 2018Z14259) en op de schriftelijke vragen van het lid Kerstens (PvdA) over de blootstelling aan chroom-6 bij de Koninklijke Marine, (ingezonden op 20 juli 2018 met kenmerk 2018Z14282).</text:p>
      <text:p text:style-name="ifm_p_ifm">Omdat het beantwoorden meer tijd kost, kan ik u de brief niet tijdig doen toekomen. Ik stuur u mijn reactie zo spoedig mogelijk doch uiterlijk voor het einde van het zomerreces van uw Kamer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erstens over de blootstelling aan chroom-6 bij de Koninklijke Marine</dc:title>
    <meta:user-defined meta:name="OVERHEIDop.ParlID/DC.identifier">ah-tk-20172018-2994</meta:user-defined>
    <meta:user-defined meta:name="OVERHEIDop.vraagnummer">2018Z14282</meta:user-defined>
    <meta:user-defined meta:name="OVERHEIDop.aanhangselNummer">299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B. Visser</meta:user-defined>
    <meta:user-defined meta:name="OVERHEIDop.vergaderjaar">2017-2018</meta:user-defined>
    <meta:user-defined meta:name="DCTERMS.W3CDTF/OVERHEIDop.datumOntvangst">2018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de blootstelling aan chroom-6 bij de Koninklijke Marine</meta:user-defined>
    <meta:user-defined meta:name="DCTERMS.W3CDTF/DCTERMS.available">2018-08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8-1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