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Beckerman</text:span> (SP) aan de Ministers van Binnenlandse Zaken en Koninkrijksrelaties en voor Medische Zorg over <text:span text:style-name="ifm_span_font.italic_ifm">onveilige cv-ketels</text:span> (ingezonden 7 februari 2018).</text:p>
      <text:p text:style-name="ifm_p_font.roman_mt.3.76mm_ifm">Antwoord van Minister <text:span text:style-name="ifm_span_font.bold_ifm">Bruins</text:span> (Medische Zorg) (ontvangen 27 augustus 2018). Zie ook Aanhangsel Handelingen, vergaderjaar 2017–2018, nr. 1289.</text:p>
      <text:p text:style-name="ifm_p_mt.3.76mm_ifm">Vraag 1</text:p>
      <text:p text:style-name="ifm_p_ifm">Waarom gaat u in uw antwoorden op eerdere Kamervragen niet in op problemen met warmtewisselaars? Wanneer en hoe heeft Nefit de Nederlandse Voedsel- en Warenautoriteit (NVWA) op de hoogte gesteld van problemen met warmtewisselaars?<text:note text:id="ID-2018Z02073-d37e56" text:note-class="footnote"><text:note-citation text:label="1 ">1</text:note-citation><text:note-body><text:p text:style-name="ifm_p_font.normal_size.6.93pt_mt..5mm_indent.-0.1161in_mleft.0.1161in_ifm">Aanhangsel Handelingen, vergaderjaar 2017–2018, nr. 999</text:p></text:note-body></text:note></text:p>
      <text:p text:style-name="ifm_p_mt.3.76mm_ifm">Vraag 2</text:p>
      <text:p text:style-name="ifm_p_ifm">Waarom heeft de NVWA in 2016 gesteld dat problemen bij de ketel van Nefit type B3M worden veroorzaakt door de brander en branderklemmen, terwijl er toen al ruim 12.000 warmtewisselaars omgewisseld waren omdat die waren vervormd? In hoeverre was de NVWA daarvan op de hoogte of had de NVWA daarvan op de hoogte moeten zijn?</text:p>
      <text:p text:style-name="ifm_p_mt.3.76mm_ifm">Vraag 3</text:p>
      <text:p text:style-name="ifm_p_ifm">Is het waar dat tot nu toe ongeveer 25.000 warmtewisselaars (in keteltype B3M) zijn krom getrokken en zijn omgewisseld? In hoeverre kan een kromgetrokken warmtewisselaar een gevaar opleveren voor de volksgezondheid, bijvoorbeeld door brand of koolmonoxidevergiftiging?</text:p>
      <text:p text:style-name="ifm_p_mt.3.76mm_ifm">Vraag 4</text:p>
      <text:p text:style-name="ifm_p_ifm">Hoe verhoudt uw eerdere antwoord «Voor zover mij bekend heeft Nefit zich gehouden aan de wettelijke verplichtingen voor wat betreft het melden van problemen met CV-ketels.» zich tot de vordering die de NVWA heeft moeten uitvoeren en waarover u spreekt in uw antwoord op vraag 4?</text:p>
      <text:p text:style-name="ifm_p_mt.3.76mm_ifm">Vraag 5</text:p>
      <text:p text:style-name="ifm_p_ifm">Hoeveel nieuwe gevallen van smeltschade zijn er voorgekomen sinds de vordering van de NVWA, nu u stelt dat «...bij 23 van deze 25 incidenten smelt- of brandschade is vermeld» en Nefit bij RTL spreekt van 63 gevallen?<text:note text:id="ID-2018Z02073-d37e85" text:note-class="footnote"><text:note-citation text:label="2 ">2</text:note-citation><text:note-body><text:p text:style-name="ifm_p_font.normal_size.6.93pt_mt..5mm_indent.-0.1161in_mleft.0.1161in_ifm">https://www.rtlnieuws.nl/sites/default/files/content/documents/2018/01/09/Reactie_Nefit_op_vragen_RTL_Nieuws_090118.pdf</text:p></text:note-body></text:note></text:p>
      <text:p text:style-name="ifm_p_mt.3.76mm_ifm">Vraag 6</text:p>
      <text:p text:style-name="ifm_p_ifm">Wanneer is het onafhankelijke onderzoek naar mogelijke koolmonoxidevergiftiging gereed en bent u bereid de uitkomsten met de Kamer te delen?</text:p>
      <text:p text:style-name="ifm_p_mt.3.76mm_ifm">Vraag 7</text:p>
      <text:p text:style-name="ifm_p_ifm">Kunt u garanderen dat de cv-ketels van Nefit, waarover nu onrust is, voldoen aan de Warenwetbesluit Gastoestellen waarin staat dat «...bij normaal gebruik van het gastoestel geen bijzonder gevaar op mag leveren voor de veiligheid van personen, huisdieren of goederen»?<text:note text:id="ID-2018Z02073-d37e103" text:note-class="footnote"><text:note-citation text:label="3 ">3</text:note-citation><text:note-body><text:p text:style-name="ifm_p_font.normal_size.6.93pt_mt..5mm_indent.-0.1161in_mleft.0.1161in_ifm">Artikel 3 inclusief bijlage van Warenwetbesluit Gastoestellen  http://wetten.overheid.nl/BWBR0005384/2017-01-01#Artikel3</text:p></text:note-body></text:note></text:p>
      <text:p text:style-name="ifm_p_mt.3.76mm_ifm">Vraag 8</text:p>
      <text:p text:style-name="ifm_p_ifm">Wat heeft u gedaan met de door de Onderzoeksraad Voor Veiligheid (OVV) gesignaleerde «...noodzaak dat fabrikanten van componenten zoals toestellen en rookgasafvoersystemen er samen met de installatiebranche voor zorgen dat installaties zowel failsafe als foolproof zijn»?<text:note text:id="ID-2018Z02073-d37e116" text:note-class="footnote"><text:note-citation text:label="4 ">4</text:note-citation><text:note-body><text:p text:style-name="ifm_p_font.normal_size.6.93pt_mt..5mm_indent.-0.1161in_mleft.0.1161in_ifm">«Dat wil zeggen dat veiligheidsproblemen merkbaar en kenbaar zijn voor de gebruiker, dat de installatie indien nodig uitschakelt en dat fouten tijdens aanleg, gebruik en onderhoud geen ernstige veiligheidsconsequenties hebben.»</text:p></text:note-body></text:note></text:p>
      <text:p text:style-name="ifm_p_mt.3.76mm_ifm">Vraag 9</text:p>
      <text:p text:style-name="ifm_p_ifm">Bent u bereid om alle aanbevelingen uit het eerder genoemde rapport van de OVV om te zetten in wetgeving, waardoor het toezicht op de kwaliteit van verbrandingstoestellen wordt aangescherpt en er meer gebeurt- dan wettelijke eisen aan installateurs stellen? Kunt u uw antwoord toelichten?</text:p>
      <text:p text:style-name="ifm_p_mt.3.76mm_ifm">Vraag 10</text:p>
      <text:p text:style-name="ifm_p_ifm">Wanneer en op welke manieren wordt de bijscholing van 1.400 tot 2.300 monteurs en installateurs voorbereid en in gang gezet?<text:note text:id="ID-2018Z02073-d37e134" text:note-class="footnote"><text:note-citation text:label="5 ">5</text:note-citation><text:note-body><text:p text:style-name="ifm_p_font.normal_size.6.93pt_mt..5mm_indent.-0.1161in_mleft.0.1161in_ifm">Kamerbrief Voortgang van de in ontwikkeling zijnde wettelijke verplichting voor installateurs, dd december 2017, Kamerstuk, 28 325, nr. 168.</text:p></text:note-body></text:note></text:p>
      <text:p text:style-name="ifm_p_mt.3.76mm_ifm">Vraag 11</text:p>
      <text:p text:style-name="ifm_p_ifm">Kunt u deze vragen beantwoorden voor het algemeen overleg Bouwregelgeving en Energiebesparing dat momenteel gepland is op 14 februari 2018?</text:p>
      <text:h text:style-name="ifm_p_font.bold_mt.5.08mm_page.keep-with-next_ifm" text:outline-level="2">Nader antwoord</text:h>
      <text:p text:style-name="ifm_p_mt.4.23mm_ifm">Hierbij stuur ik u, zoals toegezegd in de beantwoording van de Kamervragen van het lid Beckerman over onveilige cv-ketels<text:note text:id="ID-2991-d37e55" text:note-class="footnote"><text:note-citation text:label="1 ">1</text:note-citation><text:note-body><text:p text:style-name="ifm_p_font.normal_size.6.93pt_mt..5mm_indent.-0.1161in_mleft.0.1161in_ifm">Aanhangsel Handelingen, vergaderjaar 2017–2018, nr. 1289</text:p></text:note-body></text:note>, het advies van Bureau Risicobeoordeling &amp; onderzoek (bureau) aangaande Nefit ketels<text:note text:id="ID-2991-d37e64" text:note-class="footnote"><text:note-citation text:label="2 ">2</text:note-citation><text:note-body><text:p text:style-name="ifm_p_font.normal_size.6.93pt_mt..5mm_indent.-0.1161in_mleft.0.1161in_ifm">Ter inzage gelegd bij het Centraal Informatiepunt Tweede Kamer</text:p></text:note-body></text:note> en de reactie van de Inspecteur-generaal NVWA<text:note text:id="ID-2991-d37e7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Vorig jaar heeft RTL Nieuws het onderzoeksbureau C+B Advies en Expertise (hierna C+B) gevraagd de mate van risico van de defecten in te schatten. Ook is C+B gevraagd de effectiviteit te beoordelen van de door Nefit genomen corrigerende acties (modificaties) met betrekking tot al geïnstalleerde cv-ketels ten gevolge van de handhavingsmaatregelen. Het C+B rapport is door RTL Nieuws aan de NVWA voorgelegd voor commentaar.</text:p>
      <text:p text:style-name="ifm_p_ifm">Het Bureau Risicobeoordeling en Onderzoek (bureau) van de NVWA oordeelt dat het C+B-rapport een adequaat beeld geeft van de risico’s van de defecte cv-ketels en van de effectiviteit van de corrigerende acties. De vier Adviezen van NVWA-BuRO aan de inspecteur-generaal van de NVWA worden overgenomen. Ze zijn in lijn met en bevestigen de juistheid en proportionaliteit van de door de NVWA al in gang gezette handhavingsmaatregelen. Nefit heeft toegezegd om voor het einde van dit jaar alle betrokken ketels aantoonbaar te modificeren.</text:p>
      <text:p text:style-name="ifm_p_ifm">Nefit heeft een onafhankelijk onderzoek geïnitieerd om de effectiviteit van de modificaties te toetsen. Dit onderzoek wordt door TNO uitgevoerd en in het najaar afgerond. Zoals toegezegd zal ik u over de uitkoms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Beckerman over onveilige cv-ketels</dc:title>
    <meta:user-defined meta:name="OVERHEIDop.ParlID/DC.identifier">ah-tk-20172018-2991</meta:user-defined>
    <meta:user-defined meta:name="OVERHEIDop.vraagnummer">2018Z02073</meta:user-defined>
    <meta:user-defined meta:name="OVERHEIDop.aanhangselNummer">2991</meta:user-defined>
    <meta:user-defined meta:name="OVERHEIDop.AanhangselTypen/DC.type">Nader antwoord</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7-2018</meta:user-defined>
    <meta:user-defined meta:name="DCTERMS.W3CDTF/OVERHEIDop.datumOntvangst">2018-08-27</meta:user-defined>
    <meta:user-defined meta:name="OVERHEID.StatenGeneraal/DC.creator">Tweede Kamer der Staten-Generaal</meta:user-defined>
    <dc:language>nl</dc:language>
    <meta:user-defined meta:name="DCTERMS.alternative"/>
    <meta:user-defined meta:name="DC.title">Nader antwoord op vragen van het lid Beckerman over onveilige cv-ketels</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