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900*"/>
    </style:style>
    <style:style style:family="table-column" style:name="table1.tg1.col2">
      <style:table-column-properties style:rel-column-width="4800*"/>
    </style:style>
    <style:style style:family="table-column" style:name="table1.tg1.col3">
      <style:table-column-properties style:rel-column-width="6000*"/>
    </style:style>
    <style:style style:family="table-column" style:name="table1.tg1.col4">
      <style:table-column-properties style:rel-column-width="6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2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text:p>
      <text:p text:style-name="ifm_p_font.roman_mt.3.76mm_ifm">Vragen van het lid <text:span text:style-name="ifm_span_font.bold_ifm">Westerveld</text:span> (GroenLinks) aan de Minister van Sociale Zaken en Werkgelegenheid over <text:span text:style-name="ifm_span_font.italic_ifm">de uitzending «Hoe kan het gastouderschap beter?» van De Monitor</text:span> (ingezonden 28 september 2017).</text:p>
      <text:p text:style-name="ifm_p_font.roman_mt.3.76mm_ifm">Antwoord van Minister <text:span text:style-name="ifm_span_font.bold_ifm">Asscher</text:span> (Sociale Zaken en Werkgelegenheid) (ontvangen 26 oktober 2017).</text:p>
      <text:p text:style-name="ifm_p_mt.3.76mm_ifm">Vraag 1</text:p>
      <text:p text:style-name="ifm_p_ifm">Bent u bekend met de uitzending «Hoe kan het gastouderschap beter?» van het programma De Monitor?<text:note text:id="n1" text:note-class="footnote"><text:note-citation text:label="1 ">1</text:note-citation><text:note-body><text:p text:style-name="ifm_p_font.normal_size.6.93pt_mt..5mm_indent.-0.1161in_mleft.0.1161in_ifm">De Monitor, KRO-NCRV, 24 september 2017 https://demonitor.ncrv.nl/uitzendingen</text:p></text:note-body></text:note></text:p>
      <text:p text:style-name="ifm_p_mt.3.76mm_ifm">Antwoord 1</text:p>
      <text:p text:style-name="ifm_p_ifm">Ja.</text:p>
      <text:p text:style-name="ifm_p_mt.3.76mm_ifm">Vraag 2</text:p>
      <text:p text:style-name="ifm_p_ifm">Deelt u de conclusie van de makers van het programma dat er onvoldoende toezicht is op de gastouderopvang? Zo nee, waarom niet? Zo ja, welke stappen gaat u zetten om het toezicht te verbeteren?</text:p>
      <text:p text:style-name="ifm_p_mt.3.76mm_ifm">Antwoord 2</text:p>
      <text:p text:style-name="ifm_p_ifm">Gastouderopvang is een vorm van kinderopvang waarbij ouders kiezen voor een individuele gastouder waar ze vertrouwen in hebben. Gastouderopvang wordt door veel ouders gewaardeerd vanwege de kleinschaligheid en de huiselijke sfeer. Het toezicht en de handhaving op gastouderopvang liggen -net als bij de groepsopvang- bij gemeenten en GGD-en. Er zijn ongeveer 29.000 locaties waar gastouderopvang wordt verzorgd. Mede vanwege de kenmerken van deze vorm van opvang en de omvang van het totale aantal gastouders is, in de Wet kinderopvang opgenomen, dat gastouders steekproefsgewijs worden bezocht. Gastouderbureaus worden jaarlijks door de GGD onderzocht. Dit jaarlijkse toezicht op de gastouderbureaus vindt risico gericht plaats. Op basis van de kwaliteit van het gastouderbureau en inzicht in het bestand van gastouders kan een gemeente zelf de steekproef voor de voorzieningen voor gastouderopvang vormgeven. Ouders hebben daarnaast ook een belangrijke signalerende rol als zij vermoeden dat er iets niet goed is bij de gastouderopvang.</text:p>
      <text:p text:style-name="ifm_p_ifm">In vergelijking tot de reguliere groepsopvang is er minder zicht op de kwaliteit van gastouderopvang. De Universiteit Utrecht meet, in opdracht van mijn ministerie, momenteel de kwaliteit van de kinderopvang, waarbij ook de gastouderopvang in beeld wordt gebracht. De eerste resultaten van dat onderzoek verwacht ik eind dit jaar. Zodra de resultaten bekend zijn, informeer ik uw Kamer daarover.</text:p>
      <text:p text:style-name="ifm_p_ifm">Begin dit jaar heb ik een start gemaakt met het veld om te bezien hoe de kwaliteit van gastouderopvang en het toezicht daarop verbeterd kan worden, waarbij het unieke karakter van de gastouderopvang overeind blijft. Het is de vraag of er een beter beeld van de gastouderopvang ontstaat als alle gastouders jaarlijks bezocht zouden worden. Om het toezicht te kunnen verbeteren moet eerst bekeken worden wat passend en effectief toezicht op de gastouderopvang met een efficiënte methode is. Het is aan mijn opvolger om dit verder op te pakken.</text:p>
      <text:p text:style-name="ifm_p_mt.3.76mm_ifm">Vraag 3</text:p>
      <text:p text:style-name="ifm_p_ifm">Vindt u het voldoende dat per jaar maar 5% van de gastouders hoeft te worden gecontroleerd door de Gemeentelijke Gezondheidsdienst (GGD)?</text:p>
      <text:p text:style-name="ifm_p_mt.3.76mm_ifm">Antwoord 3</text:p>
      <text:p text:style-name="ifm_p_ifm">Bij de inschrijving van gastouders zit een selectie aan de poort. Voordat gastouders of gastouderbureaus worden geregistreerd, doet de GGD bij alle gastouderbureaus en alle gastouders een onderzoek om te kijken of de houder/gastouder aan de wettelijke kwaliteitseisen voldoet. Pas daarna worden zij ingeschreven in het Landelijk Register</text:p>
      <text:p text:style-name="ifm_p_ifm">Kinderopvang, kan er kinderopvangtoeslag worden aangevraagd door ouders en kan de opvang starten.</text:p>
      <text:p text:style-name="ifm_p_ifm">Gastouderbureaus worden jaarlijks door de GGD onderzocht. Dit jaarlijkse toezicht op de gastouderbureaus vindt risico gericht plaats. Op basis van de kwaliteit van het gastouderbureau en inzicht in het bestand van gastouders kan een gemeente zelf de steekproef voor de voorzieningen voor gastouderopvang vormgeven. De jaarlijkse steekproef kan per gemeente verschillen van minimaal 5% tot 30% van de locaties. Gemeenten kunnen ervoor kiezen om meer te inspecteren. Dat is gemeentelijke vrijheid. Er zijn gemeenten die meer dan 30% inspecteren. Zie ook het antwoord op vraag 5.</text:p>
      <text:p text:style-name="ifm_p_ifm">Uit de jaarverslagen van de gemeenten volgt dat in 2016 tien procent van het lopende gastouderbestand door de GGD-en, in opdracht van de gemeenten is geïnspecteerd.</text:p>
      <text:p text:style-name="ifm_p_ifm">Zoals eerder aangegeven heb ik dit jaar een start gemaakt met het veld om te bezien hoe de kwaliteit van gastouderopvang én het toezicht daarop verbeterd kan worden, waarbij het unieke karakter van de gastouderopvang overeind blijft. Ik kan niet preluderen op de uitkomsten van deze verkenning. Het toezicht en de handhaving zijn onderdeel van deze analyse.</text:p>
      <text:p text:style-name="ifm_p_mt.3.76mm_ifm">Vraag 4</text:p>
      <text:p text:style-name="ifm_p_ifm">Deelt u de mening dat toezicht op gastouders niet kan worden uitgevoerd door gastouderbureaus, omdat zij commerciële organisaties zijn? Zo nee, waarom niet?</text:p>
      <text:p text:style-name="ifm_p_mt.3.76mm_ifm">Antwoord 4</text:p>
      <text:p text:style-name="ifm_p_ifm">Het toezicht en de handhaving op de kinderopvang – en dus ook voor de gastouderopvang – ligt bij de gemeenten en de GGD. Hiervoor is gekozen omdat gemeenten een goede lokale inschatting kunnen maken. De gemeente kan waar nodig handhavend optreden richting gastouders en gastouderbureaus. De mogelijkheden van gemeenten variëren van het opleggen van een boete tot overgaan tot sluiting van een locatie.</text:p>
      <text:p text:style-name="ifm_p_ifm">Gastouderbureaus zijn op grond van de wet  <text:span text:style-name="ifm_span_font.italic_ifm">mede verantwoordelijk</text:span> voor de kwaliteit van de opvang van de gastouders die bij hen staan ingeschreven. Zij hebben daarnaast op grond van de wet een bemiddelingsrol en een kassiersfunctie.</text:p>
      <text:p text:style-name="ifm_p_ifm">Toezicht en handhaving moet altijd op orde zijn of het nou bij een publieke of een commerciële organisatie ligt. In de kinderopvang zijn veel voorbeelden van commerciële organisaties die goede kwaliteit leveren en ouders en kinderen goed bedienen.</text:p>
      <text:p text:style-name="ifm_p_mt.3.76mm_ifm">Vraag 5</text:p>
      <text:p text:style-name="ifm_p_ifm">Hoeveel gemeenten voeren op eigen kosten extra controles uit? Welke gemeenten zijn dit en wat is het bedrag dat deze gemeenten besteden aan de extra controles?</text:p>
      <text:p text:style-name="ifm_p_mt.3.76mm_ifm">Antwoord 5</text:p>
      <text:p text:style-name="ifm_p_ifm">Het toezicht en de handhaving op gastouderopvang is een wettelijke verantwoordelijkheid van gemeenten en GGD-en. In het gemeentefonds wordt een totaal bedrag gestort voor de uitvoering van de registervoering, uitvoering handhaving en uitvoering van het toezicht. Via een verdeelsleutel van het gemeentefonds ontvangt iedere gemeente een bedrag. Dit bedrag is niet te relateren aan het aantal gastouders binnen een gemeente. Omdat de storting in het gemeentefonds een algemene uitkering betreft, kan de vraag of een gemeente extra geld inzet voor inspecteren van extra gastouders en of er eventueel extra geld wordt ingezet, niet beantwoord worden.</text:p>
      <text:p text:style-name="ifm_p_ifm">Wel is er inzicht in hoeveel gastouders een gemeente laat inspecteren. Uit de jaarverslagen van de gemeenten volgt dat in 2016 tien procent van het lopende gastouderbestand door de GGD-en, in opdracht van de gemeenten is geïnspecteerd. Nagenoeg alle gemeenten voldoen aan de bestuurlijke afspraak om tussen de 5% en 30% van de gastouders te inspecteren. Bij ongeveer de helft van de gemeenten is dit tussen de 5% en 6% van de gastouders. De rest inspecteert tussen de 7% en 30%. Er zijn 5 gemeenten die meer dan 30% van de gastouders inspecteert. Dit zijn de gemeenten: Eemnes, Renkum, Wageningen, Weesp en Westervoor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Gemeente</text:p>
            </table:table-cell>
            <table:table-cell table:style-name="table.cell.border-top.border-bottom.padding-top.bottom.pleft.pright">
              <text:p text:style-name="ifm_p_ifm">VGO's</text:p>
            </table:table-cell>
            <table:table-cell table:style-name="table.cell.border-top.border-bottom.padding-top.bottom.pleft.pright">
              <text:p text:style-name="ifm_p_ifm">steekproef</text:p>
            </table:table-cell>
            <table:table-cell table:style-name="table.cell.border-top.border-bottom.padding-top.bottom.pleft.pright">
              <text:p text:style-name="ifm_p_ifm">percentage</text:p>
            </table:table-cell>
          </table:table-row>
        </table:table-header-rows>
        <table:table-row>
          <table:table-cell table:style-name="table.cell.padding-top.top">
            <text:p text:style-name="ifm_p_ifm">Renkum</text:p>
          </table:table-cell>
          <table:table-cell table:style-name="table.cell.padding-top.top.pleft.pright">
            <text:p text:style-name="ifm_p_ifm">45</text:p>
          </table:table-cell>
          <table:table-cell table:style-name="table.cell.padding-top.top.pleft.pright">
            <text:p text:style-name="ifm_p_ifm">17</text:p>
          </table:table-cell>
          <table:table-cell table:style-name="table.cell.padding-top.top.pleft.pright">
            <text:p text:style-name="ifm_p_ifm">37,8%</text:p>
          </table:table-cell>
        </table:table-row>
        <table:table-row>
          <table:table-cell table:style-name="table.cell.top">
            <text:p text:style-name="ifm_p_ifm">Westervoort</text:p>
          </table:table-cell>
          <table:table-cell table:style-name="table.cell.top.pleft.pright">
            <text:p text:style-name="ifm_p_ifm">31</text:p>
          </table:table-cell>
          <table:table-cell table:style-name="table.cell.top.pleft.pright">
            <text:p text:style-name="ifm_p_ifm">12</text:p>
          </table:table-cell>
          <table:table-cell table:style-name="table.cell.top.pleft.pright">
            <text:p text:style-name="ifm_p_ifm">38,7%</text:p>
          </table:table-cell>
        </table:table-row>
        <table:table-row>
          <table:table-cell table:style-name="table.cell.top">
            <text:p text:style-name="ifm_p_ifm">Weesp</text:p>
          </table:table-cell>
          <table:table-cell table:style-name="table.cell.top.pleft.pright">
            <text:p text:style-name="ifm_p_ifm">17</text:p>
          </table:table-cell>
          <table:table-cell table:style-name="table.cell.top.pleft.pright">
            <text:p text:style-name="ifm_p_ifm">7</text:p>
          </table:table-cell>
          <table:table-cell table:style-name="table.cell.top.pleft.pright">
            <text:p text:style-name="ifm_p_ifm">41,2%</text:p>
          </table:table-cell>
        </table:table-row>
        <table:table-row>
          <table:table-cell table:style-name="table.cell.top">
            <text:p text:style-name="ifm_p_ifm">Eemnes</text:p>
          </table:table-cell>
          <table:table-cell table:style-name="table.cell.top.pleft.pright">
            <text:p text:style-name="ifm_p_ifm">9</text:p>
          </table:table-cell>
          <table:table-cell table:style-name="table.cell.top.pleft.pright">
            <text:p text:style-name="ifm_p_ifm">4</text:p>
          </table:table-cell>
          <table:table-cell table:style-name="table.cell.top.pleft.pright">
            <text:p text:style-name="ifm_p_ifm">44,4%</text:p>
          </table:table-cell>
        </table:table-row>
        <table:table-row>
          <table:table-cell table:style-name="table.cell.border-bottom.top">
            <text:p text:style-name="ifm_p_ifm">Wageningen</text:p>
          </table:table-cell>
          <table:table-cell table:style-name="table.cell.border-bottom.top.pleft.pright">
            <text:p text:style-name="ifm_p_ifm">25</text:p>
          </table:table-cell>
          <table:table-cell table:style-name="table.cell.border-bottom.top.pleft.pright">
            <text:p text:style-name="ifm_p_ifm">23</text:p>
          </table:table-cell>
          <table:table-cell table:style-name="table.cell.border-bottom.top.pleft.pright">
            <text:p text:style-name="ifm_p_ifm">92,0%</text:p>
          </table:table-cell>
        </table:table-row>
      </table:table>
      <text:p text:style-name="ifm_p_mt.3.76mm_ifm">Vraag 6</text:p>
      <text:p text:style-name="ifm_p_ifm">Deelt u de conclusie van de gemeenten Rotterdam, Den Haag, Amsterdam en Utrecht dat er extra geld moet komen voor meer en betere controles bij gastouders in plaats van gastouderbureaus? Zo nee, waarom niet?</text:p>
      <text:p text:style-name="ifm_p_mt.3.76mm_ifm">Antwoord 6</text:p>
      <text:p text:style-name="ifm_p_ifm">Zie ook het antwoord op vraag 2 en 3</text:p>
      <text:p text:style-name="ifm_p_ifm">Ik vind het belangrijk om meer zicht te krijgen op de kwaliteit van gastouderopvang. Echter, ik deel de conclusie van de gemeenten niet zonder meer, dat er extra geld moet komen voor meer en betere controles. Om het toezicht te kunnen verbeteren, moet eerst bekeken worden wat passend en effectief toezicht op de gastouderopvang is en pas dan moet bekeken worden of, en mogelijk hoeveel, extra geld dit kost. Het is aan mijn opvolger om dit verder op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uitzending ‘Hoe kan het gastouderschap beter?’ van De Monitor</dc:title>
    <meta:user-defined meta:name="OVERHEIDop.ParlID/DC.identifier">ah-tk-20172018-299</meta:user-defined>
    <meta:user-defined meta:name="OVERHEIDop.vraagnummer">2017Z12841</meta:user-defined>
    <meta:user-defined meta:name="OVERHEIDop.aanhangselNummer">299</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L.F. Asscher</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het lid Westerveld over de uitzending ‘Hoe kan het gastouderschap beter?’ van De Monitor</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