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de leden <text:span text:style-name="ifm_span_font.bold_ifm">Maeijer</text:span> en <text:span text:style-name="ifm_span_font.bold_ifm">Fritsma</text:span> (beiden PVV) aan de Minister van Buitenlandse Zaken en de Staatssecretaris van Justitie en Veiligheid over <text:span text:style-name="ifm_span_font.italic_ifm">het opheffen van de visumplicht voor Kosovo</text:span> (ingezonden 20 juli 2018).</text:p>
      <text:p text:style-name="ifm_p_font.roman_mt.3.76mm_ifm">Antwoord van Minister <text:span text:style-name="ifm_span_font.bold_ifm">Blok</text:span> (Buitenlandse Zaken), mede namens de Staatssecretaris van Justitie en Veiligheid (ontvangen 27 augustus 2018).</text:p>
      <text:p text:style-name="ifm_p_mt.3.76mm_ifm">Vraag 1</text:p>
      <text:p text:style-name="ifm_p_ifm">Bent u bekend met het bericht «Visumliberalisering: Commissie bevestigt dat Kosovo aan alle voorwaarden voldoet»?<text:note text:id="n1" text:note-class="footnote"><text:note-citation text:label="1 ">1</text:note-citation><text:note-body><text:p text:style-name="ifm_p_font.normal_size.6.93pt_mt..5mm_indent.-0.1161in_mleft.0.1161in_ifm">http://europa.eu/rapid/press-release_IP-18-4562_nl.htm</text:p></text:note-body></text:note></text:p>
      <text:p text:style-name="ifm_p_mt.3.76mm_ifm">Antwoord 1</text:p>
      <text:p text:style-name="ifm_p_ifm">Ja.</text:p>
      <text:p text:style-name="ifm_p_mt.3.76mm_ifm">Vraag 2</text:p>
      <text:p text:style-name="ifm_p_ifm">Deelt u de mening van de Europese Commissie dat Kosovo klaar is voor visumliberalisatie? Zo ja, wanneer wordt besluitvorming hierover verwacht en bent u van plan in te stemmen met het opheffen van de visumplicht voor 1.7 miljoen Kosovaren? Zo nee, hoe gaat u dit tegenhouden?</text:p>
      <text:p text:style-name="ifm_p_mt.3.76mm_ifm">Antwoord 2</text:p>
      <text:p text:style-name="ifm_p_ifm">Het uitgangspunt van het kabinet ten aanzien van visumliberalisatievoorstellen is strikt en fair. Het kabinet ziet er nauwgezet op toe dat landen die in aanmerking willen komen voor visumliberalisatie aan alle strenge eisen voldoen en blijven voldoen (zie BNC fiche van 10 juni 2016 betreffende de afschaffing van de visumplicht voor Kosovo (Kamerstuk 22 112, nr. 2152)). In het rapport van de Commissie op 18 juli jl. geeft de Commissie aan dat Kosovo aan alle voorwaarden in het stappenplan voor visumliberalisatie heeft voldaan. De Commissie heeft daarbij, mede op aandringen van Nederland, ook hernieuwd gekeken naar de benchmarks waaraan eerder was voldaan. Het kabinet zal dit rapport nauwgezet bestuderen alvorens een standpunt in te nemen. Uw Kamer zal hierover worden geïnformeerd. Besluitvorming over Europees visumbeleid geschiedt volgens de gewone wetgevingsprocedure door het Europees parlement en de Raad (met gekwalificeerde meerderheid). Een eerste bespreking van het Commissierapport zal na de zomer plaatsvinden.</text:p>
      <text:p text:style-name="ifm_p_mt.3.76mm_ifm">Vraag 3</text:p>
      <text:p text:style-name="ifm_p_ifm">Hoe is het mogelijk dat hiervan sprake is nu bekend is dat het opheffen van de visumplicht voor Albanezen een ware misdaadgolf heeft opgeleverd die natuurlijk niet voor herhaling vatbaar is?</text:p>
      <text:p text:style-name="ifm_p_mt.3.76mm_ifm">Antwoord 3</text:p>
      <text:p text:style-name="ifm_p_ifm">Elk land wordt afzonderlijk beoordeeld m.b.t. het voldoen aan de gestelde criteria. Visumliberalisatie gaat vergezeld van een omvangrijk pakket aan voorwaarden en flankerende maatregelen die erop zijn gericht mogelijke negatieve effecten zo veel mogelijk tegen te gaan. Dat is ook het geval op het thema openbare orde en veiligheid. Het kabinet acht het noodzakelijk dat vooraf helderheid en zekerheid bestaat ten aanzien van het volledig voldoen aan de gestelde voorwaarden voor visumliberalisatie door Kosovo, waaronder die op het terrein van de bestrijding van georganiseerde criminaliteit en corruptie. Dit zal uiteraard worden meegewogen in de standpuntbepaling na bestudering van het rapport van de Europese Commissie door het kabinet.</text:p>
      <text:p text:style-name="ifm_p_mt.3.76mm_ifm">Vraag 4</text:p>
      <text:p text:style-name="ifm_p_ifm">Deelt u de mening dat het afschaffen van de visumplicht, en het daarmee nog makkelijker maken om naar de EU te reizen, het stomste is wat je kunt doen gelet op alle terreur, massa-immigratie en islamisering die de open grenzen van de Europese Unie al over Nederland afroepen?</text:p>
      <text:p text:style-name="ifm_p_mt.3.76mm_ifm">Antwoord 4</text:p>
      <text:p text:style-name="ifm_p_ifm">Visumliberalisatie is niet vrijblijvend. Een land zal aan alle gestelde voorwaarden, inclusief die op het terrein van illegale migratie, nationale veiligheid en openbare orde, moeten voldoen voordat tot visumliberalisatie kan worden overgegaan en zal dit ook na de afschaffing van de visumplicht moeten blijven doen. Mede op aandringen van Nederland ziet de Europese Commissie erop toe dat landen ook na afschaffen van de visumplicht aan de voorwaarden blijven voldoen. Het Kabinet beschouwt visumliberalisatie als een effectief instrument om hervormingen aan te jagen, of samenwerking op belangrijke gebieden te bewerkstelligen. Daarnaast versterkt visumliberalisatie de handels- en intermenselijke cont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Fritsma over het opheffen van de visumplicht voor Kosovo</dc:title>
    <meta:user-defined meta:name="OVERHEIDop.ParlID/DC.identifier">ah-tk-20172018-2988</meta:user-defined>
    <meta:user-defined meta:name="OVERHEIDop.vraagnummer">2018Z14278</meta:user-defined>
    <meta:user-defined meta:name="OVERHEIDop.aanhangselNummer">298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V. Maeijer</meta:user-defined>
    <meta:user-defined meta:name="OVERHEIDop.ontvanger">S.A. Blok</meta:user-defined>
    <meta:user-defined meta:name="OVERHEIDop.vergaderjaar">2017-2018</meta:user-defined>
    <meta:user-defined meta:name="DCTERMS.W3CDTF/OVERHEIDop.datumOntvangst">2018-08-27</meta:user-defined>
    <meta:user-defined meta:name="OVERHEID.StatenGeneraal/DC.creator">Tweede Kamer der Staten-Generaal</meta:user-defined>
    <dc:language>nl</dc:language>
    <meta:user-defined meta:name="DCTERMS.alternative"/>
    <meta:user-defined meta:name="DC.title">Antwoord op vragen van de leden Maeijer en Fritsma over het opheffen van de visumplicht voor Kosovo</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