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7</text:p>
      <text:p text:style-name="ifm_p_font.roman_mt.3.76mm_ifm">Vragen van het lid <text:span text:style-name="ifm_span_font.bold_ifm">Van den Hul</text:span> (PvdA) aan de Minister van Onderwijs, Cultuur en Wetenschap over <text:span text:style-name="ifm_span_font.italic_ifm">de voortdurende onduidelijkheid voor examenleerlingen van het VMBO Maastricht</text:span>. (ingezonden 26 juli 2018)</text:p>
      <text:p text:style-name="ifm_p_font.roman_mt.3.76mm_ifm">Antwoord van Minister <text:span text:style-name="ifm_span_font.bold_ifm">Slob</text:span> (Basis- en Voortgezet Onderwijs en Media) (ontvangen 24 augustus 2018).</text:p>
      <text:p text:style-name="ifm_p_mt.3.76mm_ifm">Vraag 1</text:p>
      <text:p text:style-name="ifm_p_ifm">Kent u het artikel «De chaos op het VMBO Maastricht blijft voortduren»<text:note text:id="ID-2018Z14392-d37e58" text:note-class="footnote"><text:note-citation text:label="1 ">1</text:note-citation><text:note-body><text:p text:style-name="ifm_p_font.normal_size.6.93pt_mt..5mm_indent.-0.1161in_mleft.0.1161in_ifm">Trouw, 26 juli 2018 https://www.trouw.nl/samenleving/de-chaos-op-het-vmbo-maastricht-blijft-voortduren~acc25807/</text:p></text:note-body></text:note>?</text:p>
      <text:p text:style-name="ifm_p_mt.3.76mm_ifm">Antwoord 1</text:p>
      <text:p text:style-name="ifm_p_ifm">Ja.</text:p>
      <text:p text:style-name="ifm_p_mt.3.76mm_ifm">Vraag 2</text:p>
      <text:p text:style-name="ifm_p_ifm">Hoe kijkt u aan tegen de huidige manier van communiceren van de school richting ouders en leerlingen? Kunt u de in dit artikel geuite ontevredenheid hierover begrijpen? Zo ja, wat moet er volgens u beter? Zo nee, waarom niet?</text:p>
      <text:p text:style-name="ifm_p_mt.3.76mm_ifm">Antwoord 2</text:p>
      <text:p text:style-name="ifm_p_ifm">Ik begrijp dat deze situatie bij leerlingen en ouders de afgelopen weken onduidelijkheid en onvrede heeft opgeroepen. Met de brief die de school in de week van 23 juli naar de leerlingen heeft gestuurd, hebben zij een totaalbeeld gekregen van hoe zij er per vak voor staan, en wat zij nog moeten inhalen. Ik ben blij dat de school voor nog resterende vragen op basis van deze brief een helpdesk heeft ingericht. Ik heb van de school begrepen dat deze hulplijn goed heeft gewerkt en vragen van ouders en leerlingen snel en adequaat zijn beantwoord.</text:p>
      <text:p text:style-name="ifm_p_mt.3.76mm_ifm">Vraag 3</text:p>
      <text:p text:style-name="ifm_p_ifm">Klopt het dat de school enkel per e-mail bereikbaar is voor vragen van leerlingen en ouders? Hoe verhoudt dit zich tot de ingestelde helpdesk?</text:p>
      <text:p text:style-name="ifm_p_mt.3.76mm_ifm">Antwoord 3</text:p>
      <text:p text:style-name="ifm_p_ifm">Dit klopt niet. De school heeft aangegeven dat leerlingen en ouders bij specifieke vragen over het nieuwe cijferbeeld de school kunnen e-mailen. De school belde vervolgens de leerlingen terug met de relevante gegevens bij de hand. Iedere e-mail is zeker dezelfde dag, bijna steeds binnen een half uur en in veel gevallen zelfs binnen vijf minuten beantwoord, doordat ouders en leerlingen werden terug gebeld. Er zijn in die week 70 vragen beantwoord.</text:p>
      <text:p text:style-name="ifm_p_mt.3.76mm_ifm">Vraag 4</text:p>
      <text:p text:style-name="ifm_p_ifm">Deelt u de mening dat omwille van de tijd, nog amper een maand tot het nieuwe schooljaar, de school alles in het werk moet stellen vragen zo snel mogelijk te beantwoorden? Zo ja, bent u bereid de school hier per direct (nogmaals) toe aan te sporen? Zo nee, waarom niet?</text:p>
      <text:p text:style-name="ifm_p_mt.3.76mm_ifm">Antwoord 4</text:p>
      <text:p text:style-name="ifm_p_ifm">Net als u hecht ik sterk aan een duidelijke communicatie richting ouders en leerlingen. Hierover heb ik, en bij mijn afwezigheid mijn collega van Engelshoven, de afgelopen weken veelvuldig contact gehad met de school. Zoals in het antwoord hierboven aangegeven beantwoordt de school de vragen van de ouders en leerlingen zo snel en goed mogelijk. Ik zal bij de school waar nodig blijven aandringen op goede en snelle communicatie met ouders en leerlingen.</text:p>
      <text:p text:style-name="ifm_p_mt.3.76mm_ifm">Vraag 5</text:p>
      <text:p text:style-name="ifm_p_ifm">Herkent u het beeld dat sommige leerlingen voortdurende onduidelijkheid ervaren over de lesstof die zij voor (inhaal)toetsen, bijvoorbeeld bij het vak economie, moeten leren? Zo ja, wat gaat u eraan doen deze duidelijkheid zo snel mogelijk te geven? Zo nee, waarom niet?</text:p>
      <text:p text:style-name="ifm_p_mt.3.76mm_ifm">Antwoord 5</text:p>
      <text:p text:style-name="ifm_p_ifm">Ik herken het beeld dat er de afgelopen tijd bij een aantal leerlingen en ouders onduidelijkheid ervaren is over wat zij moeten inhalen. Omdat dit specifieke vragen van individuele leerlingen betreft ligt de verantwoordelijkheid voor de beantwoording hiervan bij de school. De school heeft mij verzekerd dat aan ouders en leerlingen duidelijk is gemaakt welke inhaaltoetsen moeten worden gemaakt en welke lesstof daarbij hoort. Dit is zowel in persoonlijke mails als via berichten op de website gecommuniceerd. Zoals ik in mijn antwoord hierboven heb aangegeven vertrouw ik er verder op dat door de helpdesk van de school de eventueel nog bestaande vragen zo snel en volledig als mogelijk zijn beantwoord.</text:p>
      <text:p text:style-name="ifm_p_mt.3.76mm_ifm">Vraag 6</text:p>
      <text:p text:style-name="ifm_p_ifm">Klopt het dat de in het artikel aangehaalde zomerschool voor het vak Frans meermaals niet doorging? Zo ja, hoe verklaart u dit?</text:p>
      <text:p text:style-name="ifm_p_mt.3.76mm_ifm">Antwoord 6</text:p>
      <text:p text:style-name="ifm_p_ifm">De school heeft mij laten weten dat één leerling inderdaad tevergeefs naar school is gekomen voor lessen Frans op de zomerschool. De desbetreffende docent was zonder overleg vertrokken, nadat andere leerlingen niet waren verschenen voor de voorafgaande lessen. De school heeft bij navraag laten weten dat de docent, vanwege verdrietige privéomstandigheden, later niet meer beschikbaar was. De school heeft op die korte termijn geen vervanging kunnen vinden. De leerling heeft in de tweede periode van de zomerschool (13–17 augustus) opnieuw de kans gekregen om de lessen Frans te volgen en heeft daar ook gebruik va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voortdurende onduidelijkheid voor examenleerlingen van het VMBO Maastricht</dc:title>
    <meta:user-defined meta:name="OVERHEIDop.ParlID/DC.identifier">ah-tk-20172018-2987</meta:user-defined>
    <meta:user-defined meta:name="OVERHEIDop.vraagnummer">2018Z14392</meta:user-defined>
    <meta:user-defined meta:name="OVERHEIDop.aanhangselNummer">298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8-08-24</meta:user-defined>
    <meta:user-defined meta:name="OVERHEID.StatenGeneraal/DC.creator">Tweede Kamer der Staten-Generaal</meta:user-defined>
    <dc:language>nl</dc:language>
    <meta:user-defined meta:name="DCTERMS.alternative"/>
    <meta:user-defined meta:name="DC.title">Antwoord op vragen van het lid Van den Hul over de voortdurende onduidelijkheid voor examenleerlingen van het VMBO Maastricht</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