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9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6</text:p>
      <text:p text:style-name="ifm_p_font.roman_mt.3.76mm_ifm">Vragen van het lid <text:span text:style-name="ifm_span_font.bold_ifm">Futselaar</text:span> (SP) aan de Minister van Onderwijs, Cultuur en Wetenschap over <text:span text:style-name="ifm_span_font.italic_ifm">achterstelling van vrouwen bij NWO-beurzen</text:span> (ingezonden 25 juli 2018).</text:p>
      <text:p text:style-name="ifm_p_font.roman_mt.3.76mm_ifm">Antwoord van Minister <text:span text:style-name="ifm_span_font.bold_ifm">Van Engelshoven</text:span> (Onderwijs, Cultuur en Wetenschap) (ontvangen 24 augustus 2018).</text:p>
      <text:p text:style-name="ifm_p_mt.3.76mm_ifm">Vraag 1</text:p>
      <text:p text:style-name="ifm_p_ifm">Kent u het artikel «Bijna moeder? Vergeet dat onderzoeksgeld dan maar?»<text:note text:id="ID-2018Z14366-d37e58" text:note-class="footnote"><text:note-citation text:label="1 ">1</text:note-citation><text:note-body><text:p text:style-name="ifm_p_font.normal_size.6.93pt_mt..5mm_indent.-0.1161in_mleft.0.1161in_ifm">https://www.nrc.nl/nieuws/2018/07/19/bijnamoeder-vergeet-dat-onderzoeksgeld-dan-maar-a1610562</text:p></text:note-body></text:note></text:p>
      <text:p text:style-name="ifm_p_mt.3.76mm_ifm">Antwoord 1</text:p>
      <text:p text:style-name="ifm_p_ifm">Ja.</text:p>
      <text:p text:style-name="ifm_p_mt.3.76mm_ifm">Vraag 2</text:p>
      <text:p text:style-name="ifm_p_ifm">Hoe duidt u de conclusies die getrokken worden in dit stuk dat vrouwelijke onderzoekers die voor of gedurende hun aanvraag voor een onderzoeksbeurs van de Nederlandse Organisatie voor Wetenschappelijk Onderzoek (NWO) zwanger zijn hierdoor een duidelijk nadeel hebben bij de kans dat deze aanvraag gehonoreerd wordt?</text:p>
      <text:p text:style-name="ifm_p_mt.3.76mm_ifm">Antwoord 2</text:p>
      <text:p text:style-name="ifm_p_ifm">Ik vind het belangrijk dat de kans op het verwerven van subsidies voor wetenschappelijk onderzoek (en daarmee de kans op een wetenschappelijke carrière) even groot is voor vrouwen als voor mannen. NWO streeft hier ook naar en stelt zich als doel te zorgen dat de beperkte middelen terecht komen bij de beste onderzoekers met de beste onderzoeksvoorstellen, waarbij de honoreringspercentages voor vrouwelijke aanvragers gemiddeld en in meerjarig perspectief tenminste even hoog zijn als die van mannelijke aanvragers. NWO zet zich hiervoor in door het voeren van genderdiversiteitsbeleid.</text:p>
      <text:p text:style-name="ifm_p_ifm">NWO wil geen vrouwen benadelen vanwege hun zwangerschap bij een aanvraag voor onderzoeksfinanciering. In dit soort situaties is flexibiliteit in deadlines en procedures noodzakelijk, evenals dit het geval is bij ziekte of andere persoonlijke omstandigheden. NWO heeft specifiek beleid om vrouwen die zwanger zijn tijdens hun subsidieaanvraag tegemoet te komen, zie antwoord 4.</text:p>
      <text:p text:style-name="ifm_p_mt.3.76mm_ifm">Vraag 3</text:p>
      <text:p text:style-name="ifm_p_ifm">Zijn u cijfers bekend over de mate waarin zwangerschap werkt als negatieve factor bij het aanvragen van onderzoeksbeurzen? Zo nee, bent u bereid dit te laten onderzoeken?</text:p>
      <text:p text:style-name="ifm_p_mt.3.76mm_ifm">Antwoord 3</text:p>
      <text:p text:style-name="ifm_p_ifm">Op basis van de bezwaarschriften die NWO ontvangt gaat het over enkele gevallen per jaar op vele duizenden aanvragen. Ik acht het dan ook niet noodzakelijk om een onderzoek in te stellen.</text:p>
      <text:p text:style-name="ifm_p_mt.3.76mm_ifm">Vraag 4</text:p>
      <text:p text:style-name="ifm_p_ifm">Hoe duidt u de conclusie dat de NWO maar beperkte regels heeft om zwangere vrouwen tegemoet te komen bij hun aanvraag en dat bovendien de bestaande regels maar beperkt bekend blijken bij programmacoördinatoren van NWO?</text:p>
      <text:p text:style-name="ifm_p_mt.3.76mm_ifm">Antwoord 4</text:p>
      <text:p text:style-name="ifm_p_ifm">Ik ben van mening dat NWO op de goede weg is op het gebied van genderbeleid. NWO heeft aangegeven maatwerk te leveren in gevallen waarin flexibiliteit in deadlines en procedures gewenst is, zoals ingeval van zwangerschap. Het is onwenselijk dat de mogelijkheid om een beroep te doen op flexibiliteit in procedures of deadlines bij de aanvraag voor onderzoeksfinanciering niet of onvoldoende bekend is bij de indieners. Ik ben dan ook blij dat NWO heeft aangegeven hier op korte termijn aandacht aan te besteden op de NWO-website en in de aanvraagformulieren. Daarnaast zullen de programmacoördinatoren over de mogelijkheden voor maatwerk in geval van zwangerschap (en andere gevallen waarin flexibiliteit is gewenst) helder worden geïnstrueerd. Op deze wijze is voor iedereen, zowel aanvragers als programmacoördinatoren, helder welke aanpassingen in procedures en deadlines mogelijk zijn.</text:p>
      <text:p text:style-name="ifm_p_ifm">NWO zet zich al jaren in voor een betere genderbalans, zowel in de wetenschap als binnen de eigen organisatie, alsmede het bieden van gelijke kansen aan vrouwen en mannen voor het verwerven van subsidies voor wetenschappelijk onderzoek. Zo heeft NWO in 2015 onderzoek<text:note text:id="ID-2986-d37e104" text:note-class="footnote"><text:note-citation text:label="2 ">2</text:note-citation><text:note-body><text:p text:style-name="ifm_p_font.normal_size.6.93pt_mt..5mm_indent.-0.1161in_mleft.0.1161in_ifm">Van der Lee, R. &amp; Ellemers, N. (2015) Honoreringskansen voor mannen en vrouwen in de NWO-competitie. Onderzoeksrapport</text:p></text:note-body></text:note> laten doen naar verschillen in honoreringspercentages tussen vrouwen en mannen in de NWO-competitie. Naar aanleiding van de aanbevelingen uit dit onderzoek is NWO een pilot gestart met trainingen voor beoordelaars in de Veni-ronde om hen bewust te maken van gender bias. Daarnaast is een vervolgonderzoek opgezet naar genderneutrale woorden om kwaliteit te duiden. De rapportage hierover wordt in september 2018 verwacht.</text:p>
      <text:p text:style-name="ifm_p_ifm">Daarnaast richt NWO procedures voor toekenning van onderzoeksfinanciering zo in dat vrouwen – en mannen die werk en zorg willen combineren – niet benadeeld worden door invloed hiervan op hun carrièrepad of cv, zie de NWO-extensieregel.<text:note text:id="ID-2986-d37e114" text:note-class="footnote"><text:note-citation text:label="3 ">3</text:note-citation><text:note-body><text:p text:style-name="ifm_p_font.normal_size.6.93pt_mt..5mm_indent.-0.1161in_mleft.0.1161in_ifm">https://www.nwo.nl/actueel/nieuws/2018/04/nwo-breidt-extensieregel-vernieuwingsimpuls-uit-naar-alle-ouders.html</text:p></text:note-body></text:note> Ook wordt bijvoorbeeld bij de Vernieuwingsimpuls, terugkerend aandacht gegeven aan gelijke kansen en het voorkomen van bias.</text:p>
      <text:p text:style-name="ifm_p_mt.3.76mm_ifm">Vraag 5</text:p>
      <text:p text:style-name="ifm_p_ifm">Deelt u de mening dat maatwerkoplossingen in principe onvoldoende rechtszekerheid bieden, zeker in een zo competitieve omgeving als de aanvragen van NWO-onderzoeksgelden?</text:p>
      <text:p text:style-name="ifm_p_mt.3.76mm_ifm">Antwoord 5</text:p>
      <text:p text:style-name="ifm_p_ifm">Iedereen is anders en de impact van een zwangerschap verschilt van persoon tot persoon, zoals dat ook het geval is bij andere persoonlijke omstandigheden. Daarom is maatwerk juist in deze gevallen zeer belangrijk. Een standaardaanpak is in dit geval dus onwenselijk. Wel ben ik er voorstander van dat NWO transparant is over haar beleid, inclusief de verschillende mogelijkheden en processtappen voor maatwerk. Zie ook het antwoord op vraag 4.</text:p>
      <text:p text:style-name="ifm_p_mt.3.76mm_ifm">Vraag 6</text:p>
      <text:p text:style-name="ifm_p_ifm">Bent u bereid met de NWO in overleg te treden met als doel regels op te stellen zodat zwangere vrouwen hiervan geen nadeel meer kunnen ondervinden bij het aanvragen van onderzoeksgeld? Zo ja, wilt u de Kamer op de hoogte stellen van de uitkomsten?</text:p>
      <text:p text:style-name="ifm_p_mt.3.76mm_ifm">Antwoord 6</text:p>
      <text:p text:style-name="ifm_p_ifm">Ik onderhoud nauwe contacten met NWO en vind het belangrijk dat zij de ruimte krijgt om een goede aanpak voor maatwerk bij zwangerschap te ontwikkelen en te communiceren. NWO zal mij informeren over de uitkomsten van hun inspanningen voor een betere genderbalans. Uiteraard stel ik uw Kamer daar graag van op de hoog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utselaar over het bericht dat zwangere vrouwen achtergesteld worden bij de aanvraag van NWO beurzen</dc:title>
    <meta:user-defined meta:name="OVERHEIDop.ParlID/DC.identifier">ah-tk-20172018-2986</meta:user-defined>
    <meta:user-defined meta:name="OVERHEIDop.vraagnummer">2018Z14366</meta:user-defined>
    <meta:user-defined meta:name="OVERHEIDop.aanhangselNummer">2986</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ontvanger">I.K. van Engelshoven</meta:user-defined>
    <meta:user-defined meta:name="OVERHEIDop.vergaderjaar">2017-2018</meta:user-defined>
    <meta:user-defined meta:name="DCTERMS.W3CDTF/OVERHEIDop.datumOntvangst">2018-08-24</meta:user-defined>
    <meta:user-defined meta:name="OVERHEID.StatenGeneraal/DC.creator">Tweede Kamer der Staten-Generaal</meta:user-defined>
    <dc:language>nl</dc:language>
    <meta:user-defined meta:name="DCTERMS.alternative"/>
    <meta:user-defined meta:name="DC.title">Antwoord op vragen van het lid Futselaar over het bericht dat zwangere vrouwen achtergesteld worden bij de aanvraag van NWO beurzen</meta:user-defined>
    <meta:user-defined meta:name="DCTERMS.W3CDTF/DCTERMS.available">2018-08-27</meta:user-defined>
    <meta:user-defined meta:name="OVERHEIDop.publicationName">Kamervragen (Aanhangsel)</meta:user-defined>
    <meta:user-defined meta:name="OVERHEID.Organisatietype/OVERHEID.organisationType">staten generaal</meta:user-defined>
    <meta:user-defined meta:name="DCTERMS.W3CDTF/DCTERMS.issued">2018-08-24</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