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4</text:p>
      <text:p text:style-name="ifm_p_font.roman_mt.3.76mm_ifm">Vragen van het lid <text:span text:style-name="ifm_span_font.bold_ifm">Van Raan</text:span> (PvdD) aan de Ministers van Onderwijs, Cultuur en Wetenschap en voor Basis- en Voortgezet Onderwijs en Media over <text:span text:style-name="ifm_span_font.italic_ifm">het bericht «Minder efficiënt onderwijs is beter onderwijs»</text:span> (ingezonden 7 augustus 2018).</text:p>
      <text:p text:style-name="ifm_p_font.roman_mt.3.76mm_ifm">Antwoord van Minister <text:span text:style-name="ifm_span_font.bold_ifm">Slob</text:span> (Basis- en Voortgezet Onderwijs en Media) (ontvangen 24 augustus 2018).</text:p>
      <text:p text:style-name="ifm_p_mt.3.76mm_ifm">Vraag 1</text:p>
      <text:p text:style-name="ifm_p_ifm">Kent u het artikel «Minder efficiënt onderwijs is beter onderwijs»?<text:note text:id="ID-2018Z14544-d37e49" text:note-class="footnote"><text:note-citation text:label="1 ">1</text:note-citation><text:note-body><text:p text:style-name="ifm_p_font.normal_size.6.93pt_mt..5mm_indent.-0.1161in_mleft.0.1161in_ifm">Klasse, 27 juli 2018: «minder efficiënt onderwijs is beter onderwijs»</text:p></text:note-body></text:note></text:p>
      <text:p text:style-name="ifm_p_mt.3.76mm_ifm">Antwoord 1</text:p>
      <text:p text:style-name="ifm_p_ifm">Ja.</text:p>
      <text:p text:style-name="ifm_p_mt.3.76mm_ifm">Vraag 2</text:p>
      <text:p text:style-name="ifm_p_ifm">Deelt u de mening dat de heer Bregman enkele cruciale punten aanstipt in de discussie over de toekomst van het onderwijs en daarmee een zeer waardevolle bijdrage levert aan het publieke debat? Zo nee, waarom niet?</text:p>
      <text:p text:style-name="ifm_p_mt.3.76mm_ifm">Antwoord 2</text:p>
      <text:p text:style-name="ifm_p_ifm">Het artikel bevat enkele interessante analyses over de rol van sociologie en economie in het denken over onderwijs.</text:p>
      <text:p text:style-name="ifm_p_mt.3.76mm_ifm">Vraag 3</text:p>
      <text:p text:style-name="ifm_p_ifm">Bent u, aangezien het artikel in een Belgisch tijdschrift verscheen, bereid om het artikel onder de aandacht te brengen van het Nederlandse onderwijsveld? Zo nee, waarom niet? Zo ja, hoe gaat u dat doen?</text:p>
      <text:p text:style-name="ifm_p_mt.3.76mm_ifm">Antwoord 3</text:p>
      <text:p text:style-name="ifm_p_ifm">Nee. Het is niet aan mij om deze rol te vervullen.</text:p>
      <text:p text:style-name="ifm_p_mt.3.76mm_ifm">Vraag 4</text:p>
      <text:p text:style-name="ifm_p_ifm">Onderschrijft u de stelling van de heer Bregman dat technologie en globalisering geen natuurkrachten zijn? Zo nee, waarom niet?</text:p>
      <text:p text:style-name="ifm_p_mt.3.76mm_ifm">Antwoord 4</text:p>
      <text:p text:style-name="ifm_p_ifm">Ja. Er zijn veel sociale, culturele, economische en politieke elementen die invloed hebben op de mate van technologische ontwikkeling en globalisering in een land.</text:p>
      <text:p text:style-name="ifm_p_mt.3.76mm_ifm">Vraag 5, 6</text:p>
      <text:p text:style-name="ifm_p_ifm">Onderschrijft u de stelling van de heer Bregman dat de vraag «welke wereld willen we hebben?» er meer toe doet dan de vraag «wat moeten leerlingen in het secundair leren om voorbereid te zijn op de maatschappij van 2030?» Zo nee, waarom niet?</text:p>
      <text:p text:style-name="ifm_p_ifm">Onderschrijft u de stelling van de heer Bregman dat onderwijs niet moet gaan over louter kwantificeerbare zaken, maar over wat de ene generatie meegeeft aan de andere? Zo nee, waarom niet?</text:p>
      <text:p text:style-name="ifm_p_mt.3.76mm_ifm">Antwoord 5, 6</text:p>
      <text:p text:style-name="ifm_p_ifm">De aangehaalde vragen hebben mijns inziens veel raakvlakken met elkaar. Vandaar ook dat de integrale curriculumherziening in het funderend onderwijs zich richt op beide vragen.</text:p>
      <text:p text:style-name="ifm_p_ifm">Op dit moment onderzoeken negen ontwikkelteams wat onze leerlingen nodig hebben om uit te groeien tot volwassenen die hun steentje bijdragen aan de samenleving, economisch zelfstandig zijn én met zelfvertrouwen in het leven staan. Het funderend onderwijs heeft daarmee ook een belangrijk vormend karakter en richt zich ook op het aanleren van brede, sociale vaardigheden. Daarmee onderschrijf ik de stelling dat het onderwijs inderdaad niet alleen zou moeten gaan over kwantificeerbare zaken.</text:p>
      <text:p text:style-name="ifm_p_mt.3.76mm_ifm">Vraag 7, 8</text:p>
      <text:p text:style-name="ifm_p_ifm">Kunt u reflecteren op de stelling van de heer Bregman dat het huidige onderwijs leerlingen en studenten massaal doorsluist naar banen die ze uiteindelijk zelf als overbodig ervaren, de zogenaamde «bullshit jobs», wat vervolgens afbreuk doet aan hun gevoel van welbevinden?</text:p>
      <text:p text:style-name="ifm_p_ifm">Erkent u dat het onderwijs geen bedrijf is dat producten aflevert? Zo nee, waarom niet?</text:p>
      <text:p text:style-name="ifm_p_mt.3.76mm_ifm">Antwoord 7, 8</text:p>
      <text:p text:style-name="ifm_p_ifm">De stelling dat ons onderwijs sec mensen opleidt tot <text:span text:style-name="ifm_span_font.italic_ifm">«bullshit jobs»</text:span> vind ik een onjuiste veralgemenisering en niet recht doen aan het werk dat schoolleiders en leraren dagelijks verrichten in de klas. Het funderend onderwijs bereidt leerlingen middels een breed onderwijsaanbod voor op een studie of beroep, maar brengt ze ook brede, sociale vaardigheden bij. In dit onderwijsaanbod zit veel vrijheid voor leerlingen om keuzes te maken die beter aansluiten bij hun interesses of talenten. Leraren en schoolleiders begeleiden de leerlingen in het maken van deze keuzes en geven ook hierin ook een eerlijk toekomstperspectief mee.</text:p>
      <text:p text:style-name="ifm_p_ifm">Daarbij komt ook dat er dagelijks bestaande banen verdwijnen én nieuwe banen worden gecreëerd. Het funderend onderwijs bestaat daarom juist niet sec uit het voorbereiden op specifieke banen, maar geeft een breed pakket aan kennis en vaardigheden mee zodat leerlingen ook op latere leeftijd kunnen ontdekken wat bij hun past. Want om je hart te kunnen volgen is het noodzakelijk om te ontdekken wat het is dat je hart begeert.</text:p>
      <text:p text:style-name="ifm_p_mt.3.76mm_ifm">Vraag 9, 10, 11</text:p>
      <text:p text:style-name="ifm_p_ifm">Onderschrijft u de stelling van de heer Bregman dat het afgelopen moet zijn met het vergelijken van kosten in het onderwijs met kosten in economische sectoren? Zo nee, waarom niet?</text:p>
      <text:p text:style-name="ifm_p_ifm">Onderschrijft u de stelling van de heer Bregman dat het onderwijs zich niet leent voor wat moet doorgaan voor een efficiëntieslag, zoals fusies tot enorme scholengroepen, de te grote aantallen leerlingen per klas of het hoge aantal lesuren dat leraren per week moeten geven? Zo nee, waarom niet?</text:p>
      <text:p text:style-name="ifm_p_ifm">Kunt u reflecteren op de stelling van de heer Bregman dat we steeds meer moeten investeren in het onderwijs om er niet netto op achteruit te gaan? Deelt u deze mening? Zo nee, waarom niet? Zo ja, wat is uw inzet om dit te bereiken?</text:p>
      <text:p text:style-name="ifm_p_mt.3.76mm_ifm">Antwoord 9, 10, 11</text:p>
      <text:p text:style-name="ifm_p_ifm">In het artikel wordt de econoom William Baumol aangehaald die onderzoek heeft gedaan naar de arbeidsproductiviteit en loonontwikkeling in verschillende sectoren. Hij toont aan dat de arbeidsproductiviteit in de dienstensector – zoals zorg en onderwijs – relatief achterblijft in vergelijking met de agrarische en industriële sector. Dit terwijl de loonontwikkeling in deze sectoren wel een vergelijkbaar verloop kennen.</text:p>
      <text:p text:style-name="ifm_p_ifm">Omdat overheidsdiensten van nature relatief arbeidsintensief zijn, zullen de uitgaven aan zorg en onderwijs naar verhouding dus steeds duurder worden. Dat zou volgens Baumol er toe leiden dat het aandeel van de overheidsuitgaven als onderdeel van het bruto binnenlands product groter wordt.</text:p>
      <text:p text:style-name="ifm_p_ifm">Juist hierom is het als regering noodzakelijk om weloverwogen beslissingen te nemen aangezien de beschikbare middelen eindig zijn en hier sprake is van publieke middelen. Er zijn veel beleidsterreinen waar investeringen gevraagd worden, maar dit Kabinet heeft expliciet aandacht gegeven voor het onderwijs in het Regeerakkoord. Dit blijkt uit onder andere significante investeringen in het techniekonderwijs, de salarissen in het primair onderwijs en het terugdringen van de werkdruk van ler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Minder efficiënt onderwijs is beter onderwijs’</dc:title>
    <meta:user-defined meta:name="OVERHEIDop.ParlID/DC.identifier">ah-tk-20172018-2984</meta:user-defined>
    <meta:user-defined meta:name="OVERHEIDop.vraagnummer">2018Z14544</meta:user-defined>
    <meta:user-defined meta:name="OVERHEIDop.aanhangselNummer">298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A. Slob</meta:user-defined>
    <meta:user-defined meta:name="OVERHEIDop.vergaderjaar">2017-2018</meta:user-defined>
    <meta:user-defined meta:name="DCTERMS.W3CDTF/OVERHEIDop.datumOntvangst">2018-08-24</meta:user-defined>
    <meta:user-defined meta:name="OVERHEID.StatenGeneraal/DC.creator">Tweede Kamer der Staten-Generaal</meta:user-defined>
    <dc:language>nl</dc:language>
    <meta:user-defined meta:name="DCTERMS.alternative"/>
    <meta:user-defined meta:name="DC.title">Antwoord op vragen van het lid Van Raan over het bericht ‘Minder efficiënt onderwijs is beter onderwijs’</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