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3</text:p>
      <text:p text:style-name="ifm_p_font.roman_mt.3.76mm_ifm">Vragen van het lid <text:span text:style-name="ifm_span_font.bold_ifm">Kwint</text:span> (SP) aan de Minister voor Basis- en Voortgezet Onderwijs en Media over <text:span text:style-name="ifm_span_font.italic_ifm">de CPB notitie «Effectieve interventies leerachterstanden in het primair onderwijs»</text:span> (ingezonden 12 juni 2018).</text:p>
      <text:p text:style-name="ifm_p_font.roman_mt.3.76mm_ifm">Antwoord van Minister <text:span text:style-name="ifm_span_font.bold_ifm">Slob</text:span> (Basis- en Voortgezet Onderwijs en Media) (ontvangen 24 augustus 2018).</text:p>
      <text:p text:style-name="ifm_p_mt.3.76mm_ifm">Vraag 1</text:p>
      <text:p text:style-name="ifm_p_ifm">Wat is uw reactie op elk van de belangrijkste tips voor effectieve interventie die het Centraal Planbureau (CPB) beschrijft in zijn notitie? Onderschrijft u deze? Zo ja, op welke manier brengt u deze tips stuk voor stuk tot uitvoering? Zo nee, waarom niet?<text:note text:id="ID-2018Z11051-d37e58" text:note-class="footnote"><text:note-citation text:label="1 ">1</text:note-citation><text:note-body><text:p text:style-name="ifm_p_font.normal_size.6.93pt_mt..5mm_indent.-0.1161in_mleft.0.1161in_ifm">https://www.cpb.nl/sites/default/files/omnidownload/CPB-Notitie-6juni2018-Effectieve-interventies-leerachterstanden-in-het-primair-onderwijs.pdf</text:p></text:note-body></text:note></text:p>
      <text:p text:style-name="ifm_p_mt.3.76mm_ifm">Antwoord 1</text:p>
      <text:p text:style-name="ifm_p_ifm">Ja, ik onderschrijf deze tips. Schoolbesturen, schoolleiders en leraren voeren de interventies uit. Als stelselverantwoordelijke vind ik het belangrijk dat zij geïnformeerd zijn over de effectiviteit van interventies. Zo kunnen zij bewuste keuzes maken. De CPB-notitie van 6 juni 2018 biedt daarvoor handvatten.</text:p>
      <text:p text:style-name="ifm_p_mt.3.76mm_ifm">Vraag 2</text:p>
      <text:p text:style-name="ifm_p_ifm">Op welke manier gaat u ervoor zorgen dat achterstandsscholen meer leraren kunnen aantrekken van hoge kwaliteit, aangezien deze scholen daar meer moeite mee hebben, zodat collega’s van hen kunnen leren en leerlingen een eerlijkere kans krijgen?</text:p>
      <text:p text:style-name="ifm_p_mt.3.76mm_ifm">Antwoord 2</text:p>
      <text:p text:style-name="ifm_p_ifm">Schoolbesturen kunnen geld uit de lumpsum en het onderwijsachterstandenbudget inzetten voor het aantrekken van goede leraren en het bijscholen van zittend personeel. Op 24 april jl. informeerde ik de Tweede Kamer over de nieuwe verdeling van de middelen onderwijskansenbeleid voor scholen en gemeenten. Het geld komt terecht op de plekken waar de achterstanden het grootst zijn. Voor de schooljaren 2017–2018 en 2018–2019 stel ik aanvullend € 5.816.000 beschikbaar voor een pilot voor het vrijroosteren van leraren. Leraren werken in de vrijgekomen uren aan de versterking van hun pedagogisch-didactisch handelen of geven extra begeleiding aan leerlingen met veel achterstanden en gebrekkige studievaardigheden. Het effect van deze tijdelijke impuls wordt gemonitord. Ook wordt er vanuit de Gelijke Kansen Alliantie, via een lokale netwerkaanpak, op verschillende plaatsen in Nederland met cofinanciering van OCW gewerkt aan de professionalisering van leraren om beter les te geven in grootstedelijke contexten (Urban Teaching).</text:p>
      <text:p text:style-name="ifm_p_mt.3.76mm_ifm">Vraag 3</text:p>
      <text:p text:style-name="ifm_p_ifm">Hoe verhoudt uw uitspraak in het algemeen overleg Groepsgrootte in het basisonderwijs en het werkdrukakkoord po, namelijk dat je niet kunt zeggen dat groepsgrootteverkleining gelijk is aan kwaliteitsverhoging, zich tot de notitie van het CPB waarin wordt gesteld dat hoe kleiner de klas is, hoe beter de leerprestaties zijn?<text:note text:id="ID-2018Z11051-d37e78" text:note-class="footnote"><text:note-citation text:label="2 ">2</text:note-citation><text:note-body><text:p text:style-name="ifm_p_font.normal_size.6.93pt_mt..5mm_indent.-0.1161in_mleft.0.1161in_ifm">AO Groepsgrootte in het basisonderwijs en het werkdrukakkoord po, 18 april 2018 (Kamerstuk 27 923, nr. 306)</text:p></text:note-body></text:note></text:p>
      <text:p text:style-name="ifm_p_mt.3.76mm_ifm">Antwoord 3</text:p>
      <text:p text:style-name="ifm_p_ifm">Het CPB stelt dat het verkleinen van de klas een positieve uitwerking heeft op de leerprestaties. Dat is echter alleen zo bij een aanzienlijke vermindering van het aantal leerlingen. Het CPB haalt verschillende experimenten aan met zeven leerlingen minder in de klas. Scholen die extra geld ontvangen voor onderwijsachterstanden kunnen besluiten om klassenverkleining als interventie in te zetten.</text:p>
      <text:p text:style-name="ifm_p_mt.3.76mm_ifm">Vraag 4</text:p>
      <text:p text:style-name="ifm_p_ifm">Hoe verhoudt uw uitspraak in het algemeen overleg Achterstandenbeleid, namelijk dat u zich laat leiden door het pre-COOL-onderzoek waaruit blijkt dat gerichte interventies voor kinderen met een risico op een achterstand effectief zijn, zich tot de notitie van het CPB waarin wordt gesteld dat doelgroepkinderen meer baat hebben bij universele voor- en vroegschoolse educatie (vve) dan doelgroep vve?<text:note text:id="ID-2018Z11051-d37e92" text:note-class="footnote"><text:note-citation text:label="3 ">3</text:note-citation><text:note-body><text:p text:style-name="ifm_p_font.normal_size.6.93pt_mt..5mm_indent.-0.1161in_mleft.0.1161in_ifm">AO Achterstandenbeleid, 15 maart 2018 (Kamerstuk, 27 020, nr. 87)</text:p></text:note-body></text:note></text:p>
      <text:p text:style-name="ifm_p_mt.3.76mm_ifm">Antwoord 4</text:p>
      <text:p text:style-name="ifm_p_ifm">Het CPB baseert zich op onderzoek uit de Verenigde Staten. Het CPB geeft echter ook aan dat de effecten in de Verenigde Staten niet alleen het gevolg hoeven te zijn van het universele karakter. Zo waren de universele groepen schoolser en was de groepsgrootte kleiner. De doelgroep-vve had betere docenten. Het vertalen van internationale onderzoeksresultaten naar de Nederlandse situatie is per definitie niet eenvoudig. Daarom baseer ik mij liever op het grootschalige longitudinale cohortonderzoek pre-COOL, dat gericht is op de Nederlandse situatie. Het onderzoek toont dat kinderen met een achterstand tijdens voorschoolse educatie een substantieel deel van hun achterstand inlopen voordat zij naar de basisschool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CPB notitie ‘Effectieve interventies leerachterstanden in het primair onderwijs’</dc:title>
    <meta:user-defined meta:name="OVERHEIDop.ParlID/DC.identifier">ah-tk-20172018-2983</meta:user-defined>
    <meta:user-defined meta:name="OVERHEIDop.vraagnummer">2018Z11051</meta:user-defined>
    <meta:user-defined meta:name="OVERHEIDop.aanhangselNummer">2983</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het lid Kwint over de CPB notitie ‘Effectieve interventies leerachterstanden in het primair onderwijs’</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