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2</text:p>
      <text:p text:style-name="ifm_p_font.roman_mt.3.76mm_ifm">Vragen van de leden <text:span text:style-name="ifm_span_font.bold_ifm">Ronnes</text:span> en <text:span text:style-name="ifm_span_font.bold_ifm">Van der Molen</text:span> (beiden CDA) aan de Ministers van Onderwijs, Cultuur en Wetenschap en van Binnenlandse Zaken en Koninkrijksrelaties over <text:span text:style-name="ifm_span_font.italic_ifm">meer dan 100 Nederlandse studenten die hun kamer moeten verlaten voor internationale studenten</text:span> (ingezonden 26 juni 2018).</text:p>
      <text:p text:style-name="ifm_p_font.roman_mt.3.76mm_ifm">Antwoord van Minister <text:span text:style-name="ifm_span_font.bold_ifm">Van Engelshoven</text:span> (Onderwijs, Cultuur en Wetenschap), mede namens de Minister van Binnenlandse Zaken en Koninkrijksrelaties (ontvangen 24 augustus 2018).</text:p>
      <text:p text:style-name="ifm_p_mt.3.76mm_ifm">Vraag 1</text:p>
      <text:p text:style-name="ifm_p_ifm">Bent u bekend met het artikel: UvA’er Robin: «Lullig dat ik eruit moet voor een internationale student» en het nieuwsbericht van de Universiteit van Amsterdam (UvA) «UvA realiseert 220 extra tijdelijke studentenkamers»?<text:note text:id="ID-2018Z12425-d37e49" text:note-class="footnote"><text:note-citation text:label="1 ">1</text:note-citation><text:note-body><text:p text:style-name="ifm_p_font.normal_size.6.93pt_mt..5mm_indent.-0.1161in_mleft.0.1161in_ifm">https://www.folia.nl/actueel/122415/uvaer-robin-lullig-dat-ik-eruit-moet-voor-een-internationale-student</text:p></text:note-body></text:note> <text:note text:id="ID-2018Z12425-d37e57" text:note-class="footnote"><text:note-citation text:label="2 ">2</text:note-citation><text:note-body><text:p text:style-name="ifm_p_font.normal_size.6.93pt_mt..5mm_indent.-0.1161in_mleft.0.1161in_ifm">http://www.uva.nl/content/nieuws/nieuwsberichten/2018/06/uva-realiseert-220-extra-tijdelijke-studentenkamers.html</text:p></text:note-body></text:note></text:p>
      <text:p text:style-name="ifm_p_mt.3.76mm_ifm">Antwoord 1</text:p>
      <text:p text:style-name="ifm_p_ifm">Ja.</text:p>
      <text:p text:style-name="ifm_p_mt.3.76mm_ifm">Vraag 2</text:p>
      <text:p text:style-name="ifm_p_ifm">In hoeverre is dit een uitkomst van gesprekken tussen huisvesters, instellingen en gemeenten zoals u aangeeft in uw internationaliseringsbrief van 4 juni jl.?</text:p>
      <text:p text:style-name="ifm_p_mt.3.76mm_ifm">Antwoord 2</text:p>
      <text:p text:style-name="ifm_p_ifm">De huisvesting van internationale studenten is niet het gevolg van mijn brief over internationalisering in het hoger onderwijs, maar hangt wel samen met de problematiek rondom de huisvesting van (internationale) studenten die wij al vaker in uw Kamer besproken hebben en waarover mijn collega van BZK en ik onlangs ook een brief hebben gestuurd naar gemeenten, onderwijsinstellingen en huisvesters. De aanvang van de gesprekken tussen alle betrokken partijen bij de huisvesting van studenten in de Bijlmerbajes, te weten de eigenaar (AM), leegstandsbeheerder (Alvast) en de UvA/HvA/VU om internationale studenten vanaf augustus te huisvesten dateert van eind 2017. Dit initiatief was dus al genomen voor het verschijnen van de internationaliseringsbrief van 4 juni jl.</text:p>
      <text:p text:style-name="ifm_p_mt.3.76mm_ifm">Vraag 3</text:p>
      <text:p text:style-name="ifm_p_ifm">Wat is de reden dat in het nieuwsbericht van de Universiteit van Amsterdam van 7 juni jl. wordt aangegeven dat de extra kamers bovenop het al bestaande aanbod komen en uit het artikel van 22 juni jl. blijkt dat Nederlandse studenten uit hun kamer gezet worden voor internationale studenten?</text:p>
      <text:p text:style-name="ifm_p_mt.3.76mm_ifm">Antwoord 3</text:p>
      <text:p text:style-name="ifm_p_ifm">Het beschikbare contingent studentenwoningen voor internationale studenten van UvA Student Housing bestaat momenteel uit 3.250 woningen. Dit betreft woningen van de huisvestingspartners van de UvA, die voor de middellange termijn beschikbaar zijn voor UvA en HvA studenten. In verband met de toegenomen vraag naar huisvesting heeft de UvA zich ingespannen om voor het academisch jaar 2018–2019 een aantal tijdelijke oplossingen aan het voornoemde contingent toe te voegen, één daarvan is op de locatie Bijlmerbajes. Op deze locatie wordt door de UvA en de VU gezamenlijk tijdelijke huisvesting voor internationale studenten gerealiseerd. Pas op het moment dat deze locatie geschikt is gemaakt voor internationale studenten, tellen de kamers als extra capaciteit op het bestaande aanbod.</text:p>
      <text:p text:style-name="ifm_p_ifm">Voorafgaand aan het geschikt maken van de kamers voor de tijdelijke huisvesting van internationale studenten, verbleef een mix van Nederlandse- en buitenlandse studenten via een anti-kraak constructie tijdelijk in de Bijlmerbajes. Een dergelijke anti-kraak constructie wordt vaak getroffen in het kader van leegstandsbeheer en is per definitie tijdelijk, maar behoort niet tot het bestaand aanbod van studentenhuisvesting. Aan betreffende studenten is op voorhand duidelijk gemaakt dat hun verblijf slechts tijdelijk zou zijn en zij zekerheid zouden hebben tot augustus 2018. Hopelijk vinden deze studenten snel alternatieve huisvesting. De betreffende leegstandsbeheerder beziet ook of hiervoor mogelijkheden zijn (zie ook vraag 6).</text:p>
      <text:p text:style-name="ifm_p_mt.3.76mm_ifm">Vraag 4</text:p>
      <text:p text:style-name="ifm_p_ifm">Deelt u de mening dat het onwenselijk is dat ruim 100 Nederlandse studenten hun kamer moeten verlaten voor internationale studenten en dat het gebouwen betreft die op de lijst staan om in februari 2019 te worden gesloopt?</text:p>
      <text:p text:style-name="ifm_p_mt.3.76mm_ifm">Antwoord 4</text:p>
      <text:p text:style-name="ifm_p_ifm">Nee die mening delen wij niet, om twee redenen.</text:p>
      <text:p text:style-name="ifm_p_ifm">Er wordt door de gemeente, onderwijsinstellingen en huisvesters gezocht naar oplossingen om het kamertekort voor studenten het hoofd te bieden. De transformatie van de Bijlmerbajes is niet de enige nieuwe ontwikkeling op het gebied van studentenhuisvesting in Amsterdam. Dat, naast het zoeken naar structurele oplossingen, ook gezocht wordt naar tijdelijke oplossingen, zoals het tijdelijk benutten van leegstaande gebouwen, is in een zo’n krappe woningmarkt als Amsterdam alleen maar te begrijpen.</text:p>
      <text:p text:style-name="ifm_p_ifm">De tweede reden is dat er geen sprake is van verdringing, zoals de vraagstelling suggereert. De Bijlmerbajes wordt tot aan de sloop in 2019 geschikt gemaakt voor de tijdelijke huisvesting van internationale studenten. Ook daar is grote behoefte aan. Bovendien is de doelgroep van internationale studenten bij uitstek geschikt om tijdelijk te huisvesten omdat veel internationale studenten ook maar voor een deel van hun studie in Nederland verblijven.</text:p>
      <text:p text:style-name="ifm_p_ifm">Door de eigenaar en leegstandsbeheerder is besloten om, totdat de woningen voor internationale studenten gereed zijn, een anti-kraakwacht in de woningen te huisvesten. De leegstandsbeheerder heeft aan de huidige bewoners duidelijk gemaakt dat het om een anti-kraak gebruikersovereenkomst tegen een lage vergoeding gaat, waarbij gebruikers gewezen zijn op de opzegtermijn van 28 dagen. Ook is bij het aangaan van het contract aangegeven dat er zekerheid was tot augustus 2018.</text:p>
      <text:p text:style-name="ifm_p_mt.3.76mm_ifm">Vraag 5</text:p>
      <text:p text:style-name="ifm_p_ifm">Deelt u de mening dat het draagvlak voor internationale studenten niet toeneemt onder Nederlandse studenten als studenten aangeven «het voelt alsof ik minder belangrijk ben dan internationale studenten»? Wat wilt u doen om dit tegen te gaan? Was het voor de integratie niet beter geweest als Nederlandse en internationale studenten hier gemengd zouden gaan wonen?</text:p>
      <text:p text:style-name="ifm_p_mt.3.76mm_ifm">Antwoord 5</text:p>
      <text:p text:style-name="ifm_p_ifm">De onjuiste beeldvorming die is ontstaan over deze situatie helpt inderdaad niet mee, waar het gaat om het draagvlak voor internationale studenten. Zoals u weet werken mijn collega en ik aan een nieuw actieplan studentenhuisvesting. Dit zal in het najaar gereed komen. Daarin zal lokaal maatwerk het uitgangspunt zijn. Uitgaande van de situatie in Amsterdam zien we dat kennisinstellingen, gemeenten en huisvesters samen naar oplossingen zoeken om de beschikbaarheid van studentenwoningen voor alle studenten, Nederlandse en internationale, te vergroten. Wat betreft de tijdelijke woonruimte op de locatie Bijlmerbajes is gekozen voor het huisvesten van internationale studenten om de druk op de Amsterdamse studentenwoningmarkt tijdelijk te verlichten. Het gaat hier ook echt om tijdelijke huisvesting, tot aan de sloop van de panden in 2019. Internationale studenten zijn hiervoor, zoals ook aangegeven bij vraag 4, een goede doelgroep, omdat zij ook vaak maar tijdelijk in Nederland verblijven.</text:p>
      <text:p text:style-name="ifm_p_mt.3.76mm_ifm">Vraag 6</text:p>
      <text:p text:style-name="ifm_p_ifm">Bent u bereid om er bij de UvA op aan te dringen dat zij ook voor de getroffen studenten huisvesting vinden?</text:p>
      <text:p text:style-name="ifm_p_mt.3.76mm_ifm">Antwoord 6</text:p>
      <text:p text:style-name="ifm_p_ifm">De studenten die van te voren wisten dat hun verblijf in de Bijlmerbajes tijdelijk zou zijn, zullen op zoek moeten gaan naar een alternatieve oplossing voor de periode na augustus 2018. Via de UvA begrijpen we dat de betreffende leegstandsbeheerder hierbij behulpzaam wil zijn. De brief die ik samen met de Minister van BZK onlangs heb gestuurd naar alle gemeenten, onderwijsinstellingen en huisvesters in de studentensteden, roept deze partijen op om gezamenlijk naar een oplossing te zoeken voor alle studenten.</text:p>
      <text:p text:style-name="ifm_p_mt.3.76mm_ifm">Vraag 7</text:p>
      <text:p text:style-name="ifm_p_ifm">Welke situaties zijn er nog meer bekend, waarin Nederlandse studenten hun kamer moeten verlaten voor internationale studenten?</text:p>
      <text:p text:style-name="ifm_p_mt.3.76mm_ifm">Antwoord 7</text:p>
      <text:p text:style-name="ifm_p_ifm">Die zijn ons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Van der Molen over het bericht dat meer dan 100 Nederlandse studenten hun kamer moeten verlaten voor internationale studenten</dc:title>
    <meta:user-defined meta:name="OVERHEIDop.ParlID/DC.identifier">ah-tk-20172018-2982</meta:user-defined>
    <meta:user-defined meta:name="OVERHEIDop.vraagnummer">2018Z12425</meta:user-defined>
    <meta:user-defined meta:name="OVERHEIDop.aanhangselNummer">2982</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H.A.G. Ronnes</meta:user-defined>
    <meta:user-defined meta:name="OVERHEIDop.ontvanger">I.K. van Engelshoven</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Antwoord op vragen van de leden Ronnes en Van der Molen over het bericht dat meer dan 100 Nederlandse studenten hun kamer moeten verlaten voor internationale studenten</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nderwijs en wetenschap | Organisatie en beleid</meta:user-defined>
    <meta:user-defined meta:name="OVERHEIDop.versieInformatie"/>
  </office:meta>
</office:document-meta>
</file>