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1</text:p>
      <text:p text:style-name="ifm_p_font.roman_mt.3.76mm_ifm">Vragen van het lid <text:span text:style-name="ifm_span_font.bold_ifm">Von Martels</text:span> (CDA) aan de Minister van Infrastructuur en Waterstaat over <text:span text:style-name="ifm_span_font.italic_ifm">milieustickers in Franse steden</text:span> (ingezonden 8 augustus 2018).</text:p>
      <text:p text:style-name="ifm_p_font.roman_mt.3.76mm_ifm">Antwoord van Staatssecretaris <text:span text:style-name="ifm_span_font.bold_ifm">Van Veldhoven-van der Meer</text:span> (Infrastructuur en Waterstaat) (ontvangen 24 augustus 2018).</text:p>
      <text:p text:style-name="ifm_p_mt.3.76mm_ifm">Vraag 1</text:p>
      <text:p text:style-name="ifm_p_ifm">Heeft u kennisgenomen van het artikel waaruit blijkt dat drie Franse steden de meest vervuilende auto's de toegang hebben ontzegd?<text:note text:id="n1" text:note-class="footnote"><text:note-citation text:label="1 ">1</text:note-citation><text:note-body><text:p text:style-name="ifm_p_font.normal_size.6.93pt_mt..5mm_indent.-0.1161in_mleft.0.1161in_ifm">Algemeen Dagblad, 6 augustus 2018 (https://www.ad.nl/auto/drie-franse-steden-weren-vervuilende-auto-s-br~a401921f/)</text:p></text:note-body></text:note></text:p>
      <text:p text:style-name="ifm_p_mt.3.76mm_ifm">Antwoord 1</text:p>
      <text:p text:style-name="ifm_p_ifm">Ja.</text:p>
      <text:p text:style-name="ifm_p_mt.3.76mm_ifm">Vraag 2, 3</text:p>
      <text:p text:style-name="ifm_p_ifm">Deelt u de visie dat de (lokale) autoriteiten in Frankrijk eenzijdig een ingewikkeld systeem van milieustickers voor auto’s hebben ontwikkeld dat voor buitenlandse toeristen amper te begrijpen en na te leven is?</text:p>
      <text:p text:style-name="ifm_p_ifm">Klopt het dat de overheid aldaar per dag kan besluiten grote steden te verklaren tot een zone waarin alleen auto’s met een sticker mogen komen of zelfs bepaalde auto’s in het geheel niet meer mogen komen? Zo ja, op welke wijze zouden Nederlandse toeristen zich op de hoogte moeten stellen van dergelijke wetgeving?</text:p>
      <text:p text:style-name="ifm_p_mt.3.76mm_ifm">Antwoord 2, 3</text:p>
      <text:p text:style-name="ifm_p_ifm">Franse steden nemen maatregelen om een goede luchtkwaliteit te waarborgen en de gezondheid van inwoners te beschermen. Het is met name lastig voor de Nederlandse automobilist om rekening te houden met tijdelijke milieuzones. Ik kan mij vinden in het advies van de ANWB aan alle Nederlandse vakantiegangers die Frankrijk bezoeken om ongeacht de bestemming ruim voor vertrek de juiste sticker aan te schaffen. Deze zijn online voor een geringe vergoeding aan te vragen. De ANWB geeft daarbij tips over het invullen van de aanvraag, zie https://www.anwb.nl/vakantie/frankrijk/informatie/milieuzones. Ter plaatse worden de weggebruikers onder andere via matrixborden geïnformeerd welke toegangseisen van kracht zijn.</text:p>
      <text:p text:style-name="ifm_p_mt.3.76mm_ifm">Vraag 4</text:p>
      <text:p text:style-name="ifm_p_ifm">Klopt het dat de aanschaf van de benodigde milieusticker voor bijvoorbeeld een stad als Lyon 2 tot 3 weken voor vertrek gekocht moet zijn, terwijl die alleen online verkrijgbaar is?</text:p>
      <text:p text:style-name="ifm_p_mt.3.76mm_ifm">Antwoord 4</text:p>
      <text:p text:style-name="ifm_p_ifm">Dat klopt.</text:p>
      <text:p text:style-name="ifm_p_mt.3.76mm_ifm">Vraag 5</text:p>
      <text:p text:style-name="ifm_p_ifm">Is het u bekend hoeveel Nederlandse toeristen de dupe zijn geworden van deze werkwijze van invoeren en handhaven van milieuzones?</text:p>
      <text:p text:style-name="ifm_p_mt.3.76mm_ifm">Antwoord 5</text:p>
      <text:p text:style-name="ifm_p_ifm">Dat is mij niet bekend.</text:p>
      <text:p text:style-name="ifm_p_mt.3.76mm_ifm">Vraag 6</text:p>
      <text:p text:style-name="ifm_p_ifm">Deelt u de gedachte dat de veelheid aan verschillende soorten milieustickers in Europese landen en steden begint te lijken op het bekende bos waarvan we de bomen niet meer zien? Zo ja, bent u bereid om in Europees verband te pleiten voor afstemming, stroomlijning en eenduidigheid van milieustickers en -vignetten?</text:p>
      <text:p text:style-name="ifm_p_mt.3.76mm_ifm">Antwoord 6</text:p>
      <text:p text:style-name="ifm_p_ifm">Ik pleit in Europa voor effectieve handhaving via automatische nummerplaatherkenning. Door de verschillende systemen op dit punt te stroomlijnen, wordt ook de aanschaf van stickers overbodig.</text:p>
      <text:p text:style-name="ifm_p_ifm">Met het geharmoniseerde systeem voor milieuzones in Nederland, waarvan ik de contouren 29 juni jl. aan uw Kamer heb gestuurd<text:note text:id="ID-2981-d37e137" text:note-class="footnote"><text:note-citation text:label="2 ">2</text:note-citation><text:note-body><text:p text:style-name="ifm_p_font.normal_size.6.93pt_mt..5mm_indent.-0.1161in_mleft.0.1161in_ifm">Tweede Kamer, vergaderjaar 2017–2018, 31 305, nr. 263</text:p></text:note-body></text:note>, sluit ik zo veel mogelijk aan bij de systemen van onze buurlanden en de Euronormen van de voertuigen, zodat de toegangseisen voor weggebruikers, inclusief de buitenlandse, duid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milieustickers in Franse steden</dc:title>
    <meta:user-defined meta:name="OVERHEIDop.ParlID/DC.identifier">ah-tk-20172018-2981</meta:user-defined>
    <meta:user-defined meta:name="OVERHEIDop.vraagnummer">2018Z14565</meta:user-defined>
    <meta:user-defined meta:name="OVERHEIDop.aanhangselNummer">2981</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S. van Veldhoven-van der Meer</meta:user-defined>
    <meta:user-defined meta:name="OVERHEIDop.vergaderjaar">2017-2018</meta:user-defined>
    <meta:user-defined meta:name="DCTERMS.W3CDTF/OVERHEIDop.datumOntvangst">2018-08-24</meta:user-defined>
    <meta:user-defined meta:name="OVERHEID.StatenGeneraal/DC.creator">Tweede Kamer der Staten-Generaal</meta:user-defined>
    <dc:language>nl</dc:language>
    <meta:user-defined meta:name="DCTERMS.alternative"/>
    <meta:user-defined meta:name="DC.title">Antwoord op vragen van het lid Von Martels over milieustickers in Franse steden</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Organisatie en beleid</meta:user-defined>
    <meta:user-defined meta:name="OVERHEIDop.versieInformatie"/>
  </office:meta>
</office:document-meta>
</file>