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7</text:p>
      <text:p text:style-name="ifm_p_font.roman_mt.3.76mm_ifm">Vragen van het lid <text:span text:style-name="ifm_span_font.bold_ifm">Van der Graaf</text:span> (ChristenUnie) aan de Staatssecretaris van Infrastructuur en Waterstaat over <text:span text:style-name="ifm_span_font.italic_ifm">de wirwar van reisproducten in het openbaar vervoer (OV) en de noodzaak van tariefintegratie</text:span> (ingezonden 13 juli 2018).</text:p>
      <text:p text:style-name="ifm_p_font.roman_mt.3.76mm_ifm">Antwoord van Staatssecretaris <text:span text:style-name="ifm_span_font.bold_ifm">Van Veldhoven-van der Meer</text:span> (Infrastructuur en Waterstaat) (ontvangen 24 augustus 2018).</text:p>
      <text:p text:style-name="ifm_p_mt.3.76mm_ifm">Vraag 1</text:p>
      <text:p text:style-name="ifm_p_ifm">Kent u het artikel «Tijd voor noordelijk traject-abonnement»?<text:note text:id="ID-2018Z14048-d37e57" text:note-class="footnote"><text:note-citation text:label="1 ">1</text:note-citation><text:note-body><text:p text:style-name="ifm_p_font.normal_size.6.93pt_mt..5mm_indent.-0.1161in_mleft.0.1161in_ifm">Dagblad van het Noorden, 4 juli 2018, Tijd voor noordelijk traject-abonnement</text:p></text:note-body></text:note></text:p>
      <text:p text:style-name="ifm_p_mt.3.76mm_ifm">Antwoord 1</text:p>
      <text:p text:style-name="ifm_p_ifm">Ja.</text:p>
      <text:p text:style-name="ifm_p_mt.3.76mm_ifm">Vraag 2</text:p>
      <text:p text:style-name="ifm_p_ifm">Deelt u de mening dat de reiziger hinder en hoge kosten ondervindt, omdat grenzen tussen concessiegebieden en verschillende vervoerders zorgen voor een wirwar aan reisproducten?</text:p>
      <text:p text:style-name="ifm_p_mt.3.76mm_ifm">Antwoord 2</text:p>
      <text:p text:style-name="ifm_p_ifm">Decentrale overheden zijn bevoegd en verantwoordelijk voor het regionale verkeer en vervoerbeleid. Op deze manier is er meer regionaal maatwerk mogelijk, rekening houdend met de beschikbare middelen. Onderdeel van de bevoegdheid is de regionale OV tariefvrijheid. Hierdoor kunnen abonnementsproducten geïntroduceerd worden die aansluiten bij de regionale behoefte.</text:p>
      <text:p text:style-name="ifm_p_ifm">Reizigers die zich met het OV over grotere afstanden verplaatsen, reizen door verschillende concessies en met verschillende vervoerders. Als deze reizigers dat frequent doen, dan kunnen ze behoefte hebben aan bijvoorbeeld een concessiegrens overschrijdend kortingsabonnement.</text:p>
      <text:p text:style-name="ifm_p_ifm">Ik vind dat reizigers op een snel, comfortabel en veilig OV moeten kunnen rekenen. In het Nationaal OV Beraad (NOVB) werk ik samen met de decentrale overheden, reizigersorganisaties en vervoerders aan landelijke concessiegrens overstijgende verbeteringen in het OV. Binnen het werkprogramma nieuwe OV betaalwijzen wordt nagedacht over een nieuwe opzet voor producten en tarieven die met de nieuwe OV betaalwijzen mogelijk worden.</text:p>
      <text:p text:style-name="ifm_p_mt.3.76mm_ifm">Vraag 3</text:p>
      <text:p text:style-name="ifm_p_ifm">Deelt u de mening dat een noordelijk trajectabonnement in de drie noordelijke provincies een oplossing is voor dit probleem? Vindt u het wenselijk dat het noordelijk trajectabonnement zo snel mogelijk gerealiseerd wordt?</text:p>
      <text:p text:style-name="ifm_p_mt.3.76mm_ifm">Antwoord 3</text:p>
      <text:p text:style-name="ifm_p_ifm">Zie vraag 2. Decentrale overheden hebben zicht op de regionale wensen en mogelijkheden en voeren daar beleid op. Besluitvorming daarover vindt plaats binnen de provincies. Ik vind niet dat het aan mij is om hierover een uitspraak te doen.</text:p>
      <text:p text:style-name="ifm_p_mt.3.76mm_ifm">Vraag 4</text:p>
      <text:p text:style-name="ifm_p_ifm">Deelt u de mening dat tariefintegratie in heel Nederland wenselijk is voor reizigers die naar school of werk reizen met een abonnement, omdat het klantvriendelijker is en kosten bespaart? Op welke manier wilt u reisproducten beter laten aansluiten op de wensen van reizigers? Bent u bereid om hierover in overleg te treden met vervoerders en provinciale overheden? Ziet u kansen om al in 2019 zoveel mogelijk tariefintegratie toe te passen, zodat de reiziger centraal komt te staan?</text:p>
      <text:p text:style-name="ifm_p_mt.3.76mm_ifm">Antwoord 4</text:p>
      <text:p text:style-name="ifm_p_ifm">Zoals ik in het antwoord op vraag 2 heb aangegeven zet ik mij via het NOVB in voor een beter concessiegrensoverschrijdend OV. Ik deel uw mening dat reizigers die dagelijks door verschillende concessiegebieden reizen, behoefte kunnen hebben aan meer samenhang in reisproducten over de concessiegrenzen heen. In de praktijk komt dit ook al van de grond. Voorbeelden zijn onder meer het landelijke treinassortiment, maar ook multimodale abonnementen zoals het dalurenabonnement Noord Nederland, U-OV-Gemak in Utrecht en railGo in Almere.</text:p>
      <text:p text:style-name="ifm_p_ifm">Door de decentrale tariefvrijheid kunnen prijsverschillen tussen concessies optreden die door verschillende concessieverleners worden gegund. Dit kan ook samenhangen met de vervoersmodaliteit. Bus, tram, metro en trein hebben bijvoorbeeld verschillende karakteristieken die een prijsverschil rechtvaardigen. Ik vind het logisch dat die prijsverschillen in een (concessiegrensoverschrijdend) reisproduct verwerkt worden. Tariefintegratie (dat wil zeggen het verkleinen of elimineren van prijsverschillen) is voor het aanbrengen van meer samenhang in de reisproducten niet noodzakelijk en gelet op de decentralisatie van het regionale stads- en streekvervoer ook nie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wirwar van reisproducten in het OV en de noodzaak van tariefintegratie</dc:title>
    <meta:user-defined meta:name="OVERHEIDop.ParlID/DC.identifier">ah-tk-20172018-2977</meta:user-defined>
    <meta:user-defined meta:name="OVERHEIDop.vraagnummer">2018Z14048</meta:user-defined>
    <meta:user-defined meta:name="OVERHEIDop.aanhangselNummer">2977</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S. van Veldhoven-van der Meer</meta:user-defined>
    <meta:user-defined meta:name="OVERHEIDop.vergaderjaar">2017-2018</meta:user-defined>
    <meta:user-defined meta:name="DCTERMS.W3CDTF/OVERHEIDop.datumOntvangst">2018-08-24</meta:user-defined>
    <meta:user-defined meta:name="OVERHEID.StatenGeneraal/DC.creator">Tweede Kamer der Staten-Generaal</meta:user-defined>
    <dc:language>nl</dc:language>
    <meta:user-defined meta:name="DCTERMS.alternative"/>
    <meta:user-defined meta:name="DC.title">Antwoord op vragen van het lid Van der Graaf over wirwar van reisproducten in het OV en de noodzaak van tariefintegratie</meta:user-defined>
    <meta:user-defined meta:name="DCTERMS.W3CDTF/DCTERMS.available">2018-08-27</meta:user-defined>
    <meta:user-defined meta:name="OVERHEIDop.publicationName">Kamervragen (Aanhangsel)</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