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9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het lid <text:span text:style-name="ifm_span_font.bold_ifm">Van Kooten-Arissen</text:span> (PvdD) aan de Minister van Landbouw, Natuur en Voedselkwaliteit over <text:span text:style-name="ifm_span_font.italic_ifm">het bericht dat wild op de Veluwe lijdt onder extreme droogte</text:span> (ingezonden 19 juli 2018).</text:p>
      <text:p text:style-name="ifm_p_font.roman_mt.3.76mm_ifm">Antwoord van Minister <text:span text:style-name="ifm_span_font.bold_ifm">Schouten</text:span> (Landbouw, Natuur en Voedselkwaliteit) (ontvangen 24 augustus 2018).</text:p>
      <text:p text:style-name="ifm_p_mt.3.76mm_ifm">Vraag 1</text:p>
      <text:p text:style-name="ifm_p_ifm">Kent u het bericht «Veluwse jagers krijgen hulp, jonge biggen dood door droogte»?<text:note text:id="ID-2018Z14258-d37e58" text:note-class="footnote"><text:note-citation text:label="1 ">1</text:note-citation><text:note-body><text:p text:style-name="ifm_p_font.normal_size.6.93pt_mt..5mm_indent.-0.1161in_mleft.0.1161in_ifm">https://www.destentor.nl/apeldoorn/veluwse-jagers-krijgen-hulp-jonge-biggen-dood-door-droogte~ad514178/</text:p></text:note-body></text:note></text:p>
      <text:p text:style-name="ifm_p_mt.3.76mm_ifm">Antwoord 1</text:p>
      <text:p text:style-name="ifm_p_ifm">Ja.</text:p>
      <text:p text:style-name="ifm_p_mt.3.76mm_ifm">Vraag 2</text:p>
      <text:p text:style-name="ifm_p_ifm">Kent u het bericht «Wild op de Veluwe in problemen, het lijkt wel een zandbak»?<text:note text:id="ID-2018Z14258-d37e72" text:note-class="footnote"><text:note-citation text:label="2 ">2</text:note-citation><text:note-body><text:p text:style-name="ifm_p_font.normal_size.6.93pt_mt..5mm_indent.-0.1161in_mleft.0.1161in_ifm">https://www.destentor.nl/apeldoorn/het-wild-op-de-veluwe-zucht-onder-de-droogte-hier-zijn-geen-natuurlijke-drinkplaatsen~a78a7033/</text:p></text:note-body></text:note></text:p>
      <text:p text:style-name="ifm_p_mt.3.76mm_ifm">Antwoord 2</text:p>
      <text:p text:style-name="ifm_p_ifm">Ja.</text:p>
      <text:p text:style-name="ifm_p_mt.3.76mm_ifm">Vraag 3</text:p>
      <text:p text:style-name="ifm_p_ifm">Deelt u de mening dat het bejagen van dieren die zich in problematische, levensbedreigende omstandigheden bevinden onethisch, in jagerstermen «onweidelijk» is? Zo nee, waarom niet?</text:p>
      <text:p text:style-name="ifm_p_mt.3.76mm_ifm">Antwoord 3</text:p>
      <text:p text:style-name="ifm_p_ifm">Nee, het kan juist uit dierenwelzijnsoogpunt beter zijn om het geplande afschot in het kader van populatiebeheer te laten plaatsvinden in gevallen waarin het overleven van de betreffende dieren bemoeilijkt is door andere omstandigheden, zoals droogte of voedseltekort.</text:p>
      <text:p text:style-name="ifm_p_mt.3.76mm_ifm">Vraag 4</text:p>
      <text:p text:style-name="ifm_p_ifm">Is het waar dat sinds 1 juli jl., midden in de zoogtijd, pasgeboren biggen bejaagd worden, ondanks de droogte, ondanks het feit dat de moederdieren nauwelijks melk kunnen geven, ondanks het feit dat de melkgift lijdt onder droogte en stress?</text:p>
      <text:p text:style-name="ifm_p_mt.3.76mm_ifm">Antwoord 4</text:p>
      <text:p text:style-name="ifm_p_ifm">In de door de provincie Gelderland verleende ontheffing aan de Faunabeheereenheid Gelderland is bepaald dat het afschot van wilde zwijnen kan plaatsvinden vanaf 1 juli. Bij het afschot van wilde zwijnen worden de zieke en uitgeputte exemplaren als eerste gedood. Afschot van moederzwijnen en pasgeboren biggen vindt in de regel niet plaats, tenzij sprake is van ernstig lijden of ziekte.</text:p>
      <text:p text:style-name="ifm_p_mt.3.76mm_ifm">Vraag 5</text:p>
      <text:p text:style-name="ifm_p_ifm">Bent u bereid tot het instellen van een onmiddellijk algemeen jachtverbod, zoals ook wordt toegepast in strenge winterse situaties en besluiten daarover niet aan provincies over te laten? Zo nee, waarom niet? Zo ja, op welke wijze?</text:p>
      <text:p text:style-name="ifm_p_mt.3.76mm_ifm">Antwoord 5</text:p>
      <text:p text:style-name="ifm_p_ifm">Ik kan niet overgaan tot het instellen van een algemeen jachtverbod. Volgens artikel 3.22, 4<text:span text:style-name="ifm_span_font.superscript_ifm">e</text:span> lid, van de Wet natuurbescherming komt aan gedeputeerde staten de bevoegdheid toe om de jacht voor de provincie of een deel daarvan te sluiten als bijzondere weersomstandigheden dat vergen.</text:p>
      <text:p text:style-name="ifm_p_mt.3.76mm_ifm">Vraag 6</text:p>
      <text:p text:style-name="ifm_p_ifm">Deelt u de mening dat het zonder noodzaak bejagen van dieren in noodsituaties afgekeurd en vermeden dient te worden? Zo nee, waarom niet? Zo ja, op welke wijze wilt u deze opvatting vertalen in beleid terzake?</text:p>
      <text:p text:style-name="ifm_p_mt.3.76mm_ifm">Antwoord 6</text:p>
      <text:p text:style-name="ifm_p_ifm">Zoals ik in mijn antwoord op vraag 3 heb aangegeven, kan in het geval van populatiebeheer noodzakelijk afschot plaatsvinden in situaties van droogte en voedseltekort, waarbij de dieren die verzwakt zijn het eerste in aanmerking komen voor afschot om verder lijden te voorkomen. Zo is er bijvoorbeeld bij wilde zwijnen sprake van een noodzaak tot populatiebeheer. Op de Veluwe is de omvang van de wilde zwijnenpopulatie thans fors groter dan de doelstand, zoals vastgelegd in het Faunabeheerplan. Door middel van afschot wordt de populatie tot het gewenste niveau teruggebracht.</text:p>
      <text:p text:style-name="ifm_p_mt.3.76mm_ifm">Vraag 7</text:p>
      <text:p text:style-name="ifm_p_ifm">Deelt u de mening dat berichtgeving als «zou de droogte hulp bieden aan de jagers» een onterecht beeld oproept als zou het doden van pasgeboren biggen een maatschappelijk nuttige of zelfs noodzakelijke activiteit zijn en dat de nu optredende droogte daaraan een bijdrage levert? Zo nee, waarom niet? Zo ja, bent u bereid om actief te werken aan het veranderen van deze beeldvorming via actieve voorlichting?</text:p>
      <text:p text:style-name="ifm_p_mt.3.76mm_ifm">Antwoord 7</text:p>
      <text:p text:style-name="ifm_p_ifm">Ik kan niet inschatten welke invloed het genoemde artikel heeft in de beeldvorming over de jacht. Het artikel gaat alleen in op het effect van de droogte op de sterfte van biggen. Zoals in antwoord op vraag 4 aangegeven, vindt er in de regel geen afschot van pasgeboren biggen plaats. Deskundigen van Wageningen University and Research (WUR) verwachten dat als gevolg van het huidige voedsel- en watertekort een verhoogde natuurlijke sterfte onder de biggen zal optreden. Bij het bepalen van het afschot teneinde de doelstand te bereiken, wordt rekening gehouden met deze natuurlijke sterfte.</text:p>
      <text:p text:style-name="ifm_p_mt.3.76mm_ifm">Vraag 8</text:p>
      <text:p text:style-name="ifm_p_ifm">Bent u bereid tot het nemen van maatregelen om in het wild levende dieren die lijden onder de extreme droogte extra drinkplaatsen te bieden? Zo nee, waarom niet? Zo ja, op welke termijn en wijze?</text:p>
      <text:p text:style-name="ifm_p_mt.3.76mm_ifm">Antwoord 8</text:p>
      <text:p text:style-name="ifm_p_ifm">Volgens informatie van de verantwoordelijke natuurbeheerders hebben zij extra drinkgelegenheid voor de wilde zwijnen geregeld door het creëren van poelen en drinkplaatsen. Met behulp van de brandweer worden deze poelen en drinkplaatsen van water voorzien. Zie bijvoorbeeld https://www.destentor.nl/dossier-kurkdroog-zomer-2018/veluwse-drinkplaatsen-met-succes-gevuld-met-water~ab465664/</text:p>
      <text:p text:style-name="ifm_p_mt.3.76mm_ifm">Vraag 9</text:p>
      <text:p text:style-name="ifm_p_ifm">Bent u bereid deze vragen versneld te beantwoorden en de daaruit voortvloeiende noodmaatregelen versneld uit te voeren gelet op de nu heersende noodsituatie voor dieren? Zo nee, waarom niet?</text:p>
      <text:p text:style-name="ifm_p_mt.3.76mm_ifm">Antwoord 9</text:p>
      <text:p text:style-name="ifm_p_ifm">Gezien de beantwoording van de voorgaande vragen was er geen aanleiding tot een versnel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dat wild op de Veluwe lijdt onder extreme droogte</dc:title>
    <meta:user-defined meta:name="OVERHEIDop.ParlID/DC.identifier">ah-tk-20172018-2971</meta:user-defined>
    <meta:user-defined meta:name="OVERHEIDop.vraagnummer">2018Z14258</meta:user-defined>
    <meta:user-defined meta:name="OVERHEIDop.aanhangselNummer">2971</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dat wild op de Veluwe lijdt onder extreme droogte</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