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text:p>
      <text:p text:style-name="ifm_p_font.roman_mt.3.76mm_ifm">Vragen van <text:span text:style-name="ifm_span_font.bold_ifm">Jasper vanDijk</text:span>  (SP) aan de Staatssecretaris van Sociale Zaken en Werkgelegenheid over <text:span text:style-name="ifm_span_font.italic_ifm">verdringing, werken zonder loon en de plaspas in Den Bosch</text:span> (ingezonden 9 oktober 2017).</text:p>
      <text:p text:style-name="ifm_p_font.roman_mt.3.76mm_ifm">Antwoord van Staatssecretaris <text:span text:style-name="ifm_span_font.bold_ifm">Klijnsma</text:span> (Sociale Zaken en Werkgelegenheid) (ontvangen 26 oktober 2017).</text:p>
      <text:p text:style-name="ifm_p_mt.3.76mm_ifm">Vraag 1</text:p>
      <text:p text:style-name="ifm_p_ifm">Kent u het artikel «Den Bosch botviert de Participatiewet vooral op vluchtelingen»<text:note text:id="ID-2017Z13448-d37e49" text:note-class="footnote"><text:note-citation text:label="1 ">1</text:note-citation><text:note-body><text:p text:style-name="ifm_p_font.normal_size.6.93pt_mt..5mm_indent.-0.1161in_mleft.0.1161in_ifm">https://www.volkskrant.nl/opinie/den-bosch-botviert-de-participatiewet-vooral-op-vluchtelingen~a4519537/?hash=b6b205f0124d8d6e4b30cabd01142731c4b33200 Volkskrant 2 oktober 2017</text:p></text:note-body></text:note>, waaruit blijkt dat het werk-ontwikkelbedrijf Weener XL van de gemeente Den Bosch mensen op intimiderende wijze aan nutteloos werk zet en waarbij sprake is van concurrentievervalsing en verdringing van betaalde arbeid?</text:p>
      <text:p text:style-name="ifm_p_mt.3.76mm_ifm">Antwoord 1</text:p>
      <text:p text:style-name="ifm_p_ifm">Ja, ik heb kennis genomen van het artikel.</text:p>
      <text:p text:style-name="ifm_p_ifm">Het artikel van de Volkskrant is ontleend aan een zwartboek van de plaatselijke fractie van de Socialistische Partij (SP), dat op 26 september 2016 aan wethouder Van Olden van het college van burgemeester en wethouders van Den Bosch is aangeboden. Het college heeft in een brief van 28 september 2016 gereageerd op het zwartboek.</text:p>
      <text:p text:style-name="ifm_p_ifm">Ik heb voor de beantwoording van onderstaande vragen, daar waar het de situatie in Den Bosch betreft, navraag gedaan bij de gemeente Den Bosch. De beantwoording is gebaseerd op informatie van de gemeente. Voor de beantwoording van vragen over (individuele) gevalsbehandeling uit het zwartboek van september 2016 verwijs ik naar de beantwoording van het college van Den Bosch aan de fractie van de SP van Den Bosch (bijlage)<text:note text:id="ID-297-d37e78" text:note-class="footnote"><text:note-citation text:label="2 ">2</text:note-citation><text:note-body><text:p text:style-name="ifm_p_font.normal_size.6.93pt_mt..5mm_indent.-0.1161in_mleft.0.1161in_ifm">Ter inzage gelegd bij het Centraal Informatiepunt Tweede Kamer</text:p></text:note-body></text:note>. Verder heb ik begrepen dat het college van burgemeester en wethouders van Den Bosch naar aanleiding van onderhavige Kamervragen zeer binnenkort de gemeenteraad nader zal informeren.</text:p>
      <text:p text:style-name="ifm_p_mt.3.76mm_ifm">Vraag 2</text:p>
      <text:p text:style-name="ifm_p_ifm">Heeft de gemeente Den Bosch een verdringingstoets uitgevoerd? Zo ja, wat is uw reactie hierop? Bent u bereid de uitkomst naar de Kamer te sturen? Gaat u hierover met de gemeente in gesprek?</text:p>
      <text:p text:style-name="ifm_p_mt.3.76mm_ifm">Antwoord 2</text:p>
      <text:p text:style-name="ifm_p_ifm">De gemeente Den Bosch heeft op dit moment geen apart protocol «Verdringing». De gemeente geeft aan in de uitvoeringspraktijk wel alert te zijn op mogelijke verdringing en concurrentievervalsing. Weener XL bekijkt bij elke (potentiële) opdracht of er sprake kan zijn van verdringing. De gemeente doet dit ondermeer om te voldoen aan Artikel 7, lid 9 van de Participatiewet dat voorschrijft dat de concurrentieverhoudingen op de arbeidsmarkt niet mogen worden verstoord.</text:p>
      <text:p text:style-name="ifm_p_ifm">De uitgangspunten en wettelijke kaders zijn helder: verdringing van regulier werk op grond van oneerlijke concurrentie moet worden vermeden. In onder meer mijn eerdere brief van 19 juni 2015 (Kamerstuk 29 544, nr. 624) heb ik de kaders uiteen gezet. De gemeenteraad heeft hierin een controlerende taak.</text:p>
      <text:p text:style-name="ifm_p_mt.3.76mm_ifm">Vraag 3</text:p>
      <text:p text:style-name="ifm_p_ifm">Hoeveel mensen met een indicatie in het kader van de Wet Sociale Werkplaatsen (SW-indicatie) zijn ontslagen naar aanleiding van het nieuwe meetinstrument arbeidscapaciteit en waarom?</text:p>
      <text:p text:style-name="ifm_p_mt.3.76mm_ifm">Antwoord 3</text:p>
      <text:p text:style-name="ifm_p_ifm">Er zijn volgens de gemeente Den Bosch geen mensen met een sw-indicatie ontslagen naar aanleiding van een meetinstrument arbeidscapaciteit.</text:p>
      <text:p text:style-name="ifm_p_mt.3.76mm_ifm">Vraag 4</text:p>
      <text:p text:style-name="ifm_p_ifm">Wat is uw reactie op beschuldigingen van concurrentievervalsing, zoals deze onder andere in het zwartboek naar voren komen («Ik had een succesvol klusbedrijf wat lekker liep, maar toen begon Weener XL een klusbedrijf dat goedkoper was dan mijn bedrijf. Ik verloor dus steeds meer opdrachten doordat Weener XL met gratis arbeidskrachten werkte.»)?<text:note text:id="ID-2017Z13448-d37e76" text:note-class="footnote"><text:note-citation text:label="3 ">3</text:note-citation><text:note-body><text:p text:style-name="ifm_p_font.normal_size.6.93pt_mt..5mm_indent.-0.1161in_mleft.0.1161in_ifm">https://denbosch.sp.nl/nieuws/2016/01/sp-den-bosch-weener-xl-maakt-mensen-klein</text:p></text:note-body></text:note></text:p>
      <text:p text:style-name="ifm_p_ifm">Antwoord 4</text:p>
      <text:p text:style-name="ifm_p_ifm">Voor het antwoord op deze vraag verwijs ik u naar het antwoord op vraag 1.</text:p>
      <text:p text:style-name="ifm_p_mt.3.76mm_ifm">Vraag 5</text:p>
      <text:p text:style-name="ifm_p_ifm">Bent u bereid de mogelijke concurrentievervalsing door Weener XL en De Schoonmaakcoöperatie te onderzoeken?</text:p>
      <text:p text:style-name="ifm_p_mt.3.76mm_ifm">Antwoord 5</text:p>
      <text:p text:style-name="ifm_p_ifm">Nee, het is geen taak van de Inspectie SZW om toezicht te houden op individuele gemeenten inzake concurrentievervalsing. De gemeenteraad heeft hier een controlerende taak.</text:p>
      <text:p text:style-name="ifm_p_mt.3.76mm_ifm">Vraag 6</text:p>
      <text:p text:style-name="ifm_p_ifm">Welke controles hebben vanuit het ministerie en de Inspectie SZW plaatsgevonden op verdringing en concurrentievervalsing?</text:p>
      <text:p text:style-name="ifm_p_mt.3.76mm_ifm">Antwoord 6</text:p>
      <text:p text:style-name="ifm_p_ifm">Zie het antwoord op vraag 5: Het is geen taak van de Inspectie SZW om toezicht te houden op individuele gemeenten.</text:p>
      <text:p text:style-name="ifm_p_mt.3.76mm_ifm">Vraag 7</text:p>
      <text:p text:style-name="ifm_p_ifm">Klopt het dat de mensen die werken voor De Schoonmaakcoöperatie, niet volgens de schoonmaak CAO betaald krijgen? Zo ja, bent u bereid het ontduiken van CAO’s te veroordelen? Zo nee, waarom niet?</text:p>
      <text:p text:style-name="ifm_p_mt.3.76mm_ifm">Antwoord 7</text:p>
      <text:p text:style-name="ifm_p_ifm">De Schoonmaakcoöperatie draagt zorg voor de uitvoering van de publiekrechtelijke taak op het terrein van de arbeidsinschakeling van mensen met een afstand tot de arbeidsmarkt. Dit doet de coöperatie voor aan de coöperatie verbonden leden, waaronder Weener XL. De Schoonmaak coöperatie krijgt of kreeg geen opdrachten van derden en heeft geen werknemers in dienst. De Schoonmaakcoöperatie is dan ook geen onderneming waarin als hoofd- of nevenberoep schoonmaakwerk wordt verricht.</text:p>
      <text:p text:style-name="ifm_p_mt.3.76mm_ifm">Vraag 8</text:p>
      <text:p text:style-name="ifm_p_ifm">Hoeveel minder krijgen schoonmakers betaald die werken voor De Schoonmaakcoöperatie dan mensen die wel onder de schoonmaak CAO werken?</text:p>
      <text:p text:style-name="ifm_p_mt.3.76mm_ifm">Antwoord 8</text:p>
      <text:p text:style-name="ifm_p_ifm">Zie antwoord op vraag 7.</text:p>
      <text:p text:style-name="ifm_p_mt.3.76mm_ifm">Vraag 9</text:p>
      <text:p text:style-name="ifm_p_ifm">Welke actie gaat u ondernemen op het ontduiken van de CAO door De Schoonmaakcoöperatie?</text:p>
      <text:p text:style-name="ifm_p_mt.3.76mm_ifm">Antwoord 9</text:p>
      <text:p text:style-name="ifm_p_ifm">Zie antwoord op vraag 7.</text:p>
      <text:p text:style-name="ifm_p_ifm">De sociale partners houden toezicht op de naleving van de cao-voorwaarden. Op grond van artikel 10 van de Wet op het algemeen verbindend en het onverbindend verklaren van bepalingen van collectieve arbeidsovereenkomsten (Wet avv) kunnen de sociale partners een verzoek bij de Inspectie SZW indienen ter ondersteuning van dit toezicht.</text:p>
      <text:p text:style-name="ifm_p_mt.3.76mm_ifm">Vraag 10</text:p>
      <text:p text:style-name="ifm_p_ifm">Welke kansen hebben bedrijven die zich wel aan de schoonmaak CAO houden om schoonmaakwerkzaamheden voor de gemeente uit te voeren?</text:p>
      <text:p text:style-name="ifm_p_mt.3.76mm_ifm">Antwoord 10</text:p>
      <text:p text:style-name="ifm_p_ifm">Op grond van de Wet Markt en Overheid mogen gemeenten een aanbesteding voorbehouden aan hun sociale werkbedrijven. Dit is onderdeel van gemeentelijk beleid.</text:p>
      <text:p text:style-name="ifm_p_mt.3.76mm_ifm">Vraag 11</text:p>
      <text:p text:style-name="ifm_p_ifm">Worden de winsten van De Schoonmaakcoöperatie toegevoegd aan het eigen vermogen of vloeien deze terug naar de gemeentekas? Welk bedrag betrof dit in 2016?</text:p>
      <text:p text:style-name="ifm_p_mt.3.76mm_ifm">Antwoord 11</text:p>
      <text:p text:style-name="ifm_p_ifm">De leden van een coöperatie bepalen of en welk deel van de winst wordt toegevoegd aan het algemeen vermogen.</text:p>
      <text:p text:style-name="ifm_p_mt.3.76mm_ifm">Vraag 12</text:p>
      <text:p text:style-name="ifm_p_ifm">Hoeveel mensen zijn in de jaren 2016 en 2017 te werk gesteld met behoud van uitkering door Weener XL? Betrof dit participatieplaatsen of Werkervaringsplaatsen? Welke begeleiding en onderricht kregen de bijstandsgerechtigden? Betrof het individuele leertrajecten?</text:p>
      <text:p text:style-name="ifm_p_mt.3.76mm_ifm">Antwoord 12</text:p>
      <text:p text:style-name="ifm_p_ifm">In 2016 hebben 363 personen een werkervaringsplaats afgerond, in 2017 zijn dat t/m september 315 personen.</text:p>
      <text:p text:style-name="ifm_p_ifm">Begeleiding en leerdoelen worden in werkontwikkelplannen of trajectplannen vastgelegd en zijn altijd individueel. Deze plannen worden ondertekend door de inlener, de cliënt en de werkconsulent van Weener XL.</text:p>
      <text:p text:style-name="ifm_p_mt.3.76mm_ifm">Vraag 13</text:p>
      <text:p text:style-name="ifm_p_ifm">Hoeveel mensen zijn in 2016 en 2017 te werk gesteld met behoud van uitkering via De Schoonmaakcoöperatie? Betrof dit de participatieplaatsen of Werkervaringsplaatsen? Welke begeleiding en onderricht kregen de bijstandsgerechtigden? Betrof het individuele leertrajecten?</text:p>
      <text:p text:style-name="ifm_p_mt.3.76mm_ifm">Antwoord 13</text:p>
      <text:p text:style-name="ifm_p_ifm">Bijstandsgerechtigden worden door Weener XL in eerste instantie geplaatst met behoud van uitkering om in een korte periode van maximaal 3, soms 4 of 5 maanden vast te stellen of het werk passend is en of plaatsing in een dienstverband met detachering haalbaar is.</text:p>
      <text:p text:style-name="ifm_p_ifm">In 2016 was er sprake van 98 personen met een proefplaatsing en 46 personen met een werkervaringsplaats.</text:p>
      <text:p text:style-name="ifm_p_ifm">In 2017 (t/m september) zijn dit 60 personen met een proefplaatsing en 10 personen met een werkervaringsplaats.</text:p>
      <text:p text:style-name="ifm_p_mt.3.76mm_ifm">Vraag 14</text:p>
      <text:p text:style-name="ifm_p_ifm">Hoeveel van de te werk gestelde mensen zijn na dit traject in vaste dienst genomen?</text:p>
      <text:p text:style-name="ifm_p_mt.3.76mm_ifm">Antwoord 14</text:p>
      <text:p text:style-name="ifm_p_ifm">Op dit moment zijn volgens Weener XL 9 personen vanuit de gemeente Den Bosch in vaste dienst aangenomen. Daarnaast zijn er 60 personen in tijdelijke dienst werkzaam. Deze personen zijn nog geen twee jaar in dienst. Bij goed functioneren zal ook aan deze personen die met loonkostensubsidie werken een vast dienstverband worden aangeboden, wanneer ze nog niet naar een andere werkgever zijn uitgestroomd.</text:p>
      <text:p text:style-name="ifm_p_mt.3.76mm_ifm">Vraag 15</text:p>
      <text:p text:style-name="ifm_p_ifm">Wat is de gemiddelde duur dat bijstandsgerechtigden zonder loon werken via Weener XL respectievelijk De Schoonmaakcoöperatie?</text:p>
      <text:p text:style-name="ifm_p_mt.3.76mm_ifm">Antwoord 15</text:p>
      <text:p text:style-name="ifm_p_ifm">Zie antwoord op vraag 13.</text:p>
      <text:p text:style-name="ifm_p_mt.3.76mm_ifm">Vraag 16</text:p>
      <text:p text:style-name="ifm_p_ifm">Wat vindt u ervan dat de meeste contracten voor twee jaar min een dag zijn, waarna mensen vaak in de Werkloosheidswet (WW) komen (die niet op het gemeentelijk budget rust) en daarna weer in de bijstand, waarna het traject weer opnieuw kan beginnen? Onderschrijft u dat deze vaak toegepaste carrousel van uitkeringsgerechtigden weliswaar een verlichting betekent voor het gemeentelijk budget, maar niet een weg naar boven betekent voor de uitkeringsgerechtigden?</text:p>
      <text:p text:style-name="ifm_p_mt.3.76mm_ifm">Antwoord 16</text:p>
      <text:p text:style-name="ifm_p_ifm">Een inclusieve arbeidsmarkt wordt bereikt als zoveel mogelijk mensen met een afstand tot de arbeidsmarkt een duurzame arbeidsrelatie krijgen bij een reguliere werkgever.</text:p>
      <text:p text:style-name="ifm_p_ifm">Gebleken is dat detachering vaak een goede wijze is waarop mensen in dienst kunnen komen bij reguliere werkgevers.</text:p>
      <text:p text:style-name="ifm_p_ifm">De gemeente is verantwoordelijk voor beleid en uitvoering van de Participatiewet en Wsw. De gemeente Den Bosch heeft beleid dat er op is gericht mensen die met loonkostensubsidie werken bij goed functioneren een contract voor onbepaalde tijd aan te bieden, om mensen zo zekerheid te bieden.</text:p>
      <text:p text:style-name="ifm_p_mt.3.76mm_ifm">Vraag 17</text:p>
      <text:p text:style-name="ifm_p_ifm">Wat vindt u van de klachten over de behandeling van mensen door Weener XL, zoals een denigrerende behandeling, het niet rekening houden met handicaps en nutteloze werkzaamheden, zoals genoemd in het artikel en in het Zwartboek van de SP Den Bosch?</text:p>
      <text:p text:style-name="ifm_p_mt.3.76mm_ifm">Antwoord 17</text:p>
      <text:p text:style-name="ifm_p_ifm">Voor het antwoord op deze vraag verwijs ik u naar het antwoord op vraag 1.</text:p>
      <text:p text:style-name="ifm_p_mt.3.76mm_ifm">Vraag 18</text:p>
      <text:p text:style-name="ifm_p_ifm">Deelt u de mening dat het onwenselijk is dat de mensen in vuile en slecht geventileerde ruimtes moeten werken? Wat gaat u hiertegen ondernemen?</text:p>
      <text:p text:style-name="ifm_p_mt.3.76mm_ifm">Antwoord 18</text:p>
      <text:p text:style-name="ifm_p_ifm">Ik deel uw mening, bij Weener XL is daar geen sprake van aldus de gemeente Den Bosch. Als leden van de gemeenteraad van Den Bosch hier voorbeelden van kennen, kunnen ze die voorleggen aan het college van burgemeester en wethouders.</text:p>
      <text:p text:style-name="ifm_p_mt.3.76mm_ifm">Vraag 19</text:p>
      <text:p text:style-name="ifm_p_ifm">Onderschrijft u dat werknemers altijd toegang moeten hebben tot sanitaire voorzieningen en dat een plaspassysteem nogal denigrerend is?</text:p>
      <text:p text:style-name="ifm_p_mt.3.76mm_ifm">Antwoord 19</text:p>
      <text:p text:style-name="ifm_p_ifm">Ik onderschrijf met Weener XL dat werknemers altijd toegang moeten hebben tot sanitaire voorzieningen.</text:p>
      <text:p text:style-name="ifm_p_mt.3.76mm_ifm">Vraag 20</text:p>
      <text:p text:style-name="ifm_p_ifm">Heeft u in het artikel ook gelezen dat Fred Monsma, die zijn baan als verslaggever bij het Brabants Dagblad verloor, na 32 jaar in vaste dienst gedwongen werd om Weener XL kindersnoeppizza's voor fabrikant Look-O-Look te maken om «werkritme» op te doen? Onderschrijft u dat dit geen passend re-integratietraject is? Deelt u de mening dat het zogenaamd leren opdoen van werkritme niet misbruikt mag worden om bijstandsgerechtigden zonder loon commerciële werkzaamheden te laten doen?</text:p>
      <text:p text:style-name="ifm_p_mt.3.76mm_ifm">Antwoord 20</text:p>
      <text:p text:style-name="ifm_p_ifm">Voor het antwoord op deze vraag verwijs ik u naar het antwoord op vraag 1.</text:p>
      <text:p text:style-name="ifm_p_mt.3.76mm_ifm">Vraag 21 en 22</text:p>
      <text:p text:style-name="ifm_p_ifm">Welke inspanningen doet Weener XL om vluchtelingen de Nederlandse taal te leren?</text:p>
      <text:p text:style-name="ifm_p_ifm">Wat vindt u van het gegeven dat vluchtelingen niet worden geholpen Nederlands te leren omdat het draaien van productie centraal staat, met als voorbeeld de vluchteling die zelf een stageplek heeft geregeld bij een verzorgingshuis – waar ze wel Nederlands kan spreken- en hiermee moet stoppen van Weener XL? Wat vindt u van het feit dat vluchtelingen uitsluitend met andere vluchtelingen moeten werken waardoor niemand Nederlands leert?</text:p>
      <text:p text:style-name="ifm_p_mt.3.76mm_ifm">Antwoord 21 en 22</text:p>
      <text:p text:style-name="ifm_p_ifm">Weener XL geeft aan dat sprake is van re-integratietrajecten waarbij begeleiding naar werk door het aaneengeschakelde traject van taal, inburgering en uiteindelijk werk, parallel lopen. Weener XL geeft aan dit traject binnen de kaders van de Participatiewet uit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verdringing, werken zonder loon en de plaspas in Den Bosch</dc:title>
    <meta:user-defined meta:name="OVERHEIDop.ParlID/DC.identifier">ah-tk-20172018-297</meta:user-defined>
    <meta:user-defined meta:name="OVERHEIDop.vraagnummer">2017Z13448</meta:user-defined>
    <meta:user-defined meta:name="OVERHEIDop.aanhangselNummer">297</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J. Klijnsma</meta:user-defined>
    <meta:user-defined meta:name="OVERHEIDop.vergaderjaar">2017-2018</meta:user-defined>
    <meta:user-defined meta:name="DCTERMS.W3CDTF/OVERHEIDop.datumOntvangst">2017-10-26</meta:user-defined>
    <meta:user-defined meta:name="OVERHEID.StatenGeneraal/DC.creator">Tweede Kamer der Staten-Generaal</meta:user-defined>
    <dc:language>nl</dc:language>
    <meta:user-defined meta:name="DCTERMS.alternative"/>
    <meta:user-defined meta:name="DC.title">Antwoord op vragen van het lid Jasper van Dijk over verdringing, werken zonder loon en de plaspas in Den Bosch</meta:user-defined>
    <meta:user-defined meta:name="DCTERMS.W3CDTF/DCTERMS.available">2017-10-26</meta:user-defined>
    <meta:user-defined meta:name="OVERHEIDop.publicationName">Kamervragen (Aanhangsel)</meta:user-defined>
    <meta:user-defined meta:name="OVERHEID.Organisatietype/OVERHEID.organisationType">staten generaal</meta:user-defined>
    <meta:user-defined meta:name="DCTERMS.W3CDTF/DCTERMS.issued">2017-10-26</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