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2966</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966</text:p>
      <text:p text:style-name="P2">Vragen van het lid <text:span text:style-name="T1">Gijs van Dijk</text:span> (PvdA) aan de Minister en Staatssecretaris van Sociale Zaken en Werkgelegenheid over <text:span text:style-name="T2">maaltijdbezorger Deliveroo ronselt minderjarigen</text:span> (ingezonden 21 juni 2018).</text:p>
      <text:p text:style-name="P2">Antwoord van Minister <text:span text:style-name="T1">Koolmees</text:span> (Sociale Zaken en Werkgelegenheid) (ontvangen 23 augustus 2018).</text:p>
      <text:p text:style-name="P1">Vraag 1</text:p>
      <text:p text:style-name="Basis">Bent u bekend met het artikel «Maaltijdbezorger bij Deliveroo ronselt minderjarigen voor koerierswerk»?<text:note text:id="ftn1" text:note-class="footnote"><text:note-citation text:label="1 ">1 </text:note-citation><text:note-body><text:p text:style-name="P3">https://www.rijnmond.nl/nieuws/169840/Maaltijdbezorger-bij-Deliveroo-ronselt-minderjarigen-voor-koerierswerk</text:p></text:note-body></text:note></text:p>
      <text:p text:style-name="P1">Antwoord 1</text:p>
      <text:p text:style-name="Basis">Ja.</text:p>
      <text:p text:style-name="P1">Vraag 2</text:p>
      <text:p text:style-name="Basis">Bent u van mening dat deze vorm van kinderarbeid niet te tolereren is?</text:p>
      <text:p text:style-name="P1">Antwoord 2</text:p>
      <text:p text:style-name="Basis">Uitbuiting van kinderen moet te allen tijde worden voorkomen. De voorwaarden waaronder minderjarigen arbeid mogen verrichten zijn vastgelegd in de Arbeidstijdenwet (Atw). Op het moment dat een kind een bestelopdracht accepteert, is er sprake van kinderarbeid. In artikel 3:2, tweede lid, Atw wordt bepaald welke arbeid door kinderen is toegestaan. Het uitvoeren van een bestelopdracht zoals hier valt niet onder een toegestane vorm van kinderarbeid. Het is derhalve verboden voor kinderen om een bestelopdracht uit te voeren.</text:p>
      <text:p text:style-name="P1">Vraag 3</text:p>
      <text:p text:style-name="Basis">Welke verantwoordelijkheid heeft Deliveroo om het ronselen van minderjarigen tegen te gaan? Hoe verhoudt dit tot de ketenverantwoordelijk van OESO-richtlijnen voor multinationale ondernemingen? Overtreedt Deliveroo hiermee deze OESO-richtlijnen?</text:p>
      <text:p text:style-name="P1">Antwoord 3</text:p>
      <text:p text:style-name="Basis"><text:soft-page-break/>Volgens de OESO-Richtlijnen zijn bedrijven zelf verantwoordelijk voor de risicoanalyse en bevelen zij de ondernemingen aan op basis hiervan stappen te zetten om risico’s op mensenrechten- en arbeidsrechtenschendingen te verkleinen. Daarbij dienen de bedrijven die opereren in Nederland zich te houden aan hetgeen in antwoord 2 is gesteld inzake kinderarbeid. Afgaande op het artikel «Maaltijdbezorger bij Deliveroo ronselt minderjarigen voor koerierswerk» heeft Deliveroo ook in de eigen regels vastgelegd dat het uitbesteden van werk aan minderjarigen niet is toegestaan. Net als andere bedrijven is Deliveroo in eerste plaats zelf verantwoordelijk om maatregelen te nemen tegen deze vorm van werkuitbesteding door invloed uit te oefenen op de bezorgers waarmee een overeenkomst is afgesloten.</text:p>
      <text:p text:style-name="P1">Vraag 4</text:p>
      <text:p text:style-name="Basis">Deelt u de opvatting dat Deliveroo dit willens en wetens laat gebeuren, afgaande op het hoge aantal geregistreerde ritten van de desbetreffende bezorger? Vindt u ook dat Deliveroo hier veel adequater op moet handelen?</text:p>
      <text:p text:style-name="P1">Antwoord 4</text:p>
      <text:p text:style-name="Basis">Ik doe geen uitspraken over de overtreding van wet- en regelgeving in concrete gevallen.</text:p>
      <text:p text:style-name="P1">Vraag 5</text:p>
      <text:p text:style-name="Basis">Gaat u de Inspectie SZW onderzoek laten doen naar deze praktijken bij Deliveroo?</text:p>
      <text:p text:style-name="P1">Antwoord 5</text:p>
      <text:p text:style-name="Basis">De Inspectie SZW houdt risicogericht toezicht op de naleving van de arbeidswetgeving, zoals de Arbeidstijdenwet (Atw). Werknemers, of hun ouders of verzorgers, kunnen individueel of via een vakbond of ondernemingsraad melding doen van eventuele misstanden. Bij geconstateerde overtreding van de relevante arbeidswetgeving kan de Inspectie handhavend optreden met de bedoeling om bij de desbetreffende bedrijven een gedragsverandering te realiseren die maakt dat deze bedrijven de arbeidswetgeving gaan naleven. Over eventuele lopende onderzoeken van de Inspectie doe ik geen mededelingen. De Inspectie SZW zal in het proces van meerjarenprogrammering 2019–2022 dat momenteel plaatsvindt, expliciet aandacht aan de platformeconomie schen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Gijs van Dijk over "Maaltijdbezorger Deliveroo ronselt minderjarigen"</dc:title>
    <dc:language>nl</dc:language>
    <meta:document-statistic meta:table-count="1" meta:image-count="0" meta:object-count="0" meta:page-count="2" meta:paragraph-count="33" meta:word-count="506" meta:character-count="3663"/>
    <dc:date>2018-08-24T07:47:02.25</dc:date>
    <dc:creator>Herman Firing</dc:creator>
    <meta:editing-duration>PT19S</meta:editing-duration>
    <meta:editing-cycles>1</meta:editing-cycles>
    <meta:user-defined meta:name="DC.title">Antwoord op vragen van het lid Gijs van Dijk over "Maaltijdbezorger Deliveroo ronselt minderjarigen"</meta:user-defined>
    <meta:user-defined meta:name="DCTERMS.W3CDTF/DCTERMS.available">2018-08-23</meta:user-defined>
    <meta:user-defined meta:name="DCTERMS.W3CDTF/DCTERMS.issued">2018-08-23</meta:user-defined>
    <meta:user-defined meta:name="DCTERMS.W3CDTF/OVERHEIDop.datumOntvangst">2018-08-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Werk | Organisatie en beleid</meta:user-defined>
    <meta:user-defined meta:name="OVERHEIDop.AanhangselTypen/DC.type" meta:value-type="string">Antwoord</meta:user-defined>
    <meta:user-defined meta:name="OVERHEIDop.ParlID/DC.identifier" meta:value-type="string">ah-tk-20172018-2966</meta:user-defined>
    <meta:user-defined meta:name="OVERHEIDop.Parlementair/DC.type" meta:value-type="string">Aanhangsel van de Handelingen</meta:user-defined>
    <meta:user-defined meta:name="OVERHEIDop.aanhangselNummer" meta:value-type="string">2966</meta:user-defined>
    <meta:user-defined meta:name="OVERHEIDop.indiener" meta:value-type="string">G.J. (Gijs)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8Z12042</meta:user-defined>
  </office:meta>
</office:document-meta>
</file>