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het lid <text:span text:style-name="ifm_span_font.bold_ifm">Van Raak</text:span> (SP) aan de Minister van Justitie en Veiligheid over <text:span text:style-name="ifm_span_font.italic_ifm">het bericht dat de korpsleiding agenten verbiedt actie te voeren voor een betere cao</text:span> (ingezonden 27 juli 2018).</text:p>
      <text:p text:style-name="ifm_p_font.roman_mt.3.76mm_ifm">Antwoord van Minister <text:span text:style-name="ifm_span_font.bold_ifm">Grapperhaus</text:span> (Justitie en Veiligheid) (ontvangen 23 augustus 2018).</text:p>
      <text:p text:style-name="ifm_p_mt.3.76mm_ifm">Vraag 1, 2</text:p>
      <text:p text:style-name="ifm_p_ifm">Klopt het dat leidinggevenden is verteld dat zij de cao-acties niet mogen ondersteunen? Zo nee, ontkent u de afspraken die volgens de vakbonden zijn gemaakt?<text:note text:id="ID-2018Z14415-d37e58" text:note-class="footnote"><text:note-citation text:label="1 ">1</text:note-citation><text:note-body><text:p text:style-name="ifm_p_font.normal_size.6.93pt_mt..5mm_indent.-0.1161in_mleft.0.1161in_ifm">https://www.telegraaf.nl/nieuws/2351664/politiechefs-mogen-niet-actievoeren?utm_source=t.co&amp;utm_medium=referral&amp;utm_campaign=twitte</text:p></text:note-body></text:note></text:p>
      <text:p text:style-name="ifm_p_ifm">Kunt u bevestigen dat het iedere medewerker bij de politie, leidinggevend of niet, vrij staat de cao-acties van de bonden te ondersteunen, ook als er al eerdere onderlinge afspraken zijn gemaakt?</text:p>
      <text:p text:style-name="ifm_p_mt.3.76mm_ifm">Antwoord 1, 2</text:p>
      <text:p text:style-name="ifm_p_ifm">Alle politiemedewerkers, inclusief leidinggevenden, hebben het recht om door hun vakbond aangezegde acties te voeren; dat recht staat niet ter discussie. De korpschef heeft dit nogmaals benadrukt in een brief aan de politievakbonden op 27 juli 2018. Deze brief heb ik ter informatie bijgevoegd<text:note text:id="ID-2965-d37e84" text:note-class="footnote"><text:note-citation text:label="2 ">2</text:note-citation><text:note-body><text:p text:style-name="ifm_p_font.normal_size.6.93pt_mt..5mm_indent.-0.1161in_mleft.0.1161in_ifm">Ter inzage gelegd bij het Centraal Informatiepunt Tweede Kamer</text:p></text:note-body></text:note>. Het wel of niet gehoor geven aan een oproep van de politievakbonden tot een collectieve actie is een individuele keuze van iedere medewerker. De korpsleiding respecteert deze keuze onvoorwaardelijk en verwacht ook van andere leidinggevenden dat zij ruimte geven voor deelname aan collectieve acties.</text:p>
      <text:p text:style-name="ifm_p_ifm">Het is nadrukkelijk niet zo dat leidinggevenden geen actie zouden mogen voeren. Wel heeft de strategische leiding van de politie (eenheidsleiding en directeuren) onderling afgesproken dat zij niet zelf zullen deelnemen aan de acties. Zij zijn verantwoordelijk voor het strategische beleid van het korps en vanuit die positie betrokken bij de besluitvorming rondom de inzet van de werkgever. Deze onderlinge afspraak is herhaald in het Korpsleidingoverleg (KLO) en het Korps Management Overleg (KMO).</text:p>
      <text:p text:style-name="ifm_p_mt.3.76mm_ifm">Vraag 3</text:p>
      <text:p text:style-name="ifm_p_ifm">Deelt u de mening dat het politiepersoneel de korpsleiding moet kunnen vertrouwen en dat dit soort berichten het vertrouwen nog meer beschaamd?</text:p>
      <text:p text:style-name="ifm_p_mt.3.76mm_ifm">Antwoord 3</text:p>
      <text:p text:style-name="ifm_p_ifm">Vertrouwen van het personeel in de korpsleiding is inderdaad belangrijk. De korpschef heeft in zijn brief van 27 juli een toelichting gegeven op de vragen die bij de vakbonden zijn gerezen. Ik vertrouw erop dat de korpschef hiermee mogelijke onduidelijkheid op dit punt heeft weggenomen.</text:p>
      <text:p text:style-name="ifm_p_mt.3.76mm_ifm">Vraag 4</text:p>
      <text:p text:style-name="ifm_p_ifm">Kunt u deze vragen voor dinsdag 31 augustus beantwoorden? Zo nee, waarom niet?</text:p>
      <text:p text:style-name="ifm_p_mt.3.76mm_ifm">Antwoord 4</text:p>
      <text:p text:style-name="ifm_p_ifm">Ja, de vragen zijn voor 31 augustu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korpsleiding agenten verbiedt actie te voeren voor een betere cao</dc:title>
    <meta:user-defined meta:name="OVERHEIDop.ParlID/DC.identifier">ah-tk-20172018-2965</meta:user-defined>
    <meta:user-defined meta:name="OVERHEIDop.vraagnummer">2018Z14415</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het lid Van Raak over het bericht dat de korpsleiding agenten verbiedt actie te voeren voor een betere cao</meta:user-defined>
    <meta:user-defined meta:name="DCTERMS.W3CDTF/DCTERMS.available">2018-08-23</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OVERHEIDop.versieInformatie"/>
  </office:meta>
</office:document-meta>
</file>