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de leden <text:span text:style-name="ifm_span_font.bold_ifm">Van Tongeren</text:span> en <text:span text:style-name="ifm_span_font.bold_ifm">Kröger</text:span> (beiden GroenLinks) aan de Ministers van Infrastructuur en Milieu en van Financiën over <text:span text:style-name="ifm_span_font.italic_ifm">het bericht «Minister Schultz in beeld als nieuwe baas Schiphol»</text:span> (ingezonden 23 oktober 2017).</text:p>
      <text:p text:style-name="ifm_p_font.roman_mt.3.76mm_ifm">Antwoord van Minister <text:span text:style-name="ifm_span_font.bold_ifm">Schultz van Haegen-Maas Geesteranus</text:span> (Infrastructuur en Milieu), mede namens de Minister van Financiën (ontvangen 26 oktober 2017).</text:p>
      <text:p text:style-name="ifm_p_mt.3.76mm_ifm">Vraag 1</text:p>
      <text:p text:style-name="ifm_p_ifm">Kent u de berichtgeving «Minister Schultz in beeld als nieuwe baas Schiphol»?<text:note text:id="ID-2017Z14031-d37e60" text:note-class="footnote"><text:note-citation text:label="1 ">1</text:note-citation><text:note-body><text:p text:style-name="ifm_p_font.normal_size.6.93pt_mt..5mm_indent.-0.1161in_mleft.0.1161in_ifm">Het Algemeen Dagblad, 21 oktober 2017 (https://www.ad.nl/binnenland/minister-schultz-in-beeld-als-nieuwe-baas-van-schiphol~a97536da/)</text:p></text:note-body></text:note></text:p>
      <text:p text:style-name="ifm_p_mt.3.76mm_ifm">Antwoord 1</text:p>
      <text:p text:style-name="ifm_p_ifm">Ja.</text:p>
      <text:p text:style-name="ifm_p_mt.3.76mm_ifm">Vraag 2</text:p>
      <text:p text:style-name="ifm_p_ifm">Kent u de aangenomen motie-Koopmans van 2 december 2010 over de gedragsregels voor oud-bewindspersonen om (de schijn) van belangenverstrengeling te voorkomen?<text:note text:id="ID-2017Z14031-d37e74" text:note-class="footnote"><text:note-citation text:label="2 ">2</text:note-citation><text:note-body><text:p text:style-name="ifm_p_font.normal_size.6.93pt_mt..5mm_indent.-0.1161in_mleft.0.1161in_ifm">Kamerstuk 32 500-VII, nr. 9</text:p></text:note-body></text:note></text:p>
      <text:p text:style-name="ifm_p_mt.3.76mm_ifm">Antwoord 2</text:p>
      <text:p text:style-name="ifm_p_ifm">Ja.</text:p>
      <text:p text:style-name="ifm_p_mt.3.76mm_ifm">Vraag 3</text:p>
      <text:p text:style-name="ifm_p_ifm">Kent u de brief van oud-minister Donner van 26 april 2011 als reactie op deze motie?<text:note text:id="ID-2017Z14031-d37e88" text:note-class="footnote"><text:note-citation text:label="3 ">3</text:note-citation><text:note-body><text:p text:style-name="ifm_p_font.normal_size.6.93pt_mt..5mm_indent.-0.1161in_mleft.0.1161in_ifm">Kamerstuk 32 500-VII, nr. 102</text:p></text:note-body></text:note></text:p>
      <text:p text:style-name="ifm_p_mt.3.76mm_ifm">Antwoord 3</text:p>
      <text:p text:style-name="ifm_p_ifm">Ja.</text:p>
      <text:p text:style-name="ifm_p_mt.3.76mm_ifm">Vraag 4</text:p>
      <text:p text:style-name="ifm_p_ifm">Hebt u kennisgenomen van de vragen en antwoorden tijdens twee mondelinge vragenuurtjes, waarin het lid Van Tongeren oud-minister Eurlings en later Minister Schultz vragen stelde over een overstap naar een Nederlands (staats)bedrijf op het terrein van het ministerie waar de bewindspersoon de verantwoordelijkheid heeft?<text:note text:id="ID-2017Z14031-d37e102" text:note-class="footnote"><text:note-citation text:label="4 ">4</text:note-citation><text:note-body><text:p text:style-name="ifm_p_font.normal_size.6.93pt_mt..5mm_indent.-0.1161in_mleft.0.1161in_ifm">Aanhangsel Handelingen, Vergaderjaar 2009–2010, TK 89 (22 juni 2010) en Aanhangsel Handelingen, Vergaderjaar 2015–2016, TK 86 (24 mei 2016).</text:p></text:note-body></text:note></text:p>
      <text:p text:style-name="ifm_p_mt.3.76mm_ifm">Antwoord 4</text:p>
      <text:p text:style-name="ifm_p_ifm">Ja.</text:p>
      <text:p text:style-name="ifm_p_mt.3.76mm_ifm">Vraag 5</text:p>
      <text:p text:style-name="ifm_p_ifm">Hoe beoordeelt u een voorgenomen overstap naar een (staats)bedrijf van een zittend Minister? Welk beoordelingskader gebruikt u daarbij?</text:p>
      <text:p text:style-name="ifm_p_mt.3.76mm_ifm">Antwoord 5</text:p>
      <text:p text:style-name="ifm_p_ifm">Het kabinetsbeleid is dat er een afkoelingsperiode van twee jaar geldt voor het lobbyen op het eigen beleidsterrein. Het is aan bewindspersonen zelf om te bepalen, op basis van hun eigen integriteit, of het verstandig is om werkzaam te zijn op hetzelfde beleidsterrein.</text:p>
      <text:p text:style-name="ifm_p_mt.3.76mm_ifm">Vraag 6</text:p>
      <text:p text:style-name="ifm_p_ifm">Vindt u dat er, bij gebrek aan formeel op schrift gestelde regels voor bewindspersonen, aansluiting gezocht zou moeten worden bij regels in de ons omringende landen zoals Groot-Brittannië, dat een afkoelingsperiode kent, of bij de regels die voor medewerkers van de departementen gelden? Zo nee, waarom niet? Zo ja, hoe wordt dat vormgegeven?</text:p>
      <text:p text:style-name="ifm_p_mt.3.76mm_ifm">Vraag 7</text:p>
      <text:p text:style-name="ifm_p_ifm">Vindt u de Europese gedragsregels voor oud-Eurocommissarissen passend en vindt u het voornemen deze verder aan te scherpen een goede zaak? Zouden Nederlandse ministers uit zichzelf langs de lijnen van deze gedragscode moeten handelen? Zult u de adviezen uit het in februari 2014 gepubliceerde rapport van de EU over anti-corruptie toepassen?<text:note text:id="ID-2017Z14031-d37e129" text:note-class="footnote"><text:note-citation text:label="5 ">5</text:note-citation><text:note-body><text:p text:style-name="ifm_p_font.normal_size.6.93pt_mt..5mm_indent.-0.1161in_mleft.0.1161in_ifm">Corruptiebestrijdingsverslag van de EU COM(2014) 38(https://ec.europa.eu/home-affairs/what-we-do/policies/organized-crime-and-human-trafficking/corruption/anti-corruption-report_en)</text:p></text:note-body></text:note> Zo nee, waarom niet? Zo ja, hoe?</text:p>
      <text:p text:style-name="ifm_p_mt.3.76mm_ifm">Antwoord 7</text:p>
      <text:p text:style-name="ifm_p_ifm">De Europese gedragsregels gelden voor oud-eurocommissarissen. Voor Nederlandse ministers geldt het kabinetsbeleid.</text:p>
      <text:p text:style-name="ifm_p_mt.3.76mm_ifm">Vraag 8 en 9</text:p>
      <text:p text:style-name="ifm_p_ifm">Is er een extra verantwoordelijkheid voor het vermijden van (de schijn) van belangenverstrengeling wanneer een eventuele volgende werkkring van een oud-minister een staatsbedrijf betreft?</text:p>
      <text:p text:style-name="ifm_p_ifm">Zou juist wanneer de Staat de meerderheidsaandeelhouder van een bedrijf is, er een afkoelingsperiode moeten zijn voordat een oud-bewindspersoon daar aan de slag kan? Zo nee, waarom niet?</text:p>
      <text:p text:style-name="ifm_p_mt.3.76mm_ifm">Antwoord 5, 6, 8 en 9</text:p>
      <text:p text:style-name="ifm_p_ifm">Het kabinetsbeleid is dat er een afkoelingsperiode van twee jaar geldt voor het lobbyen op het eigen beleidsterrein.<text:note text:id="ID-296-d37e192" text:note-class="footnote"><text:note-citation text:label="6 ">6</text:note-citation><text:note-body><text:p text:style-name="ifm_p_font.normal_size.6.93pt_mt..5mm_indent.-0.1161in_mleft.0.1161in_ifm">Kamerstuk 34 376, nr. 15</text:p></text:note-body></text:note> Het is aan bewindspersonen zelf om te bepalen, op basis van hun eigen integriteit, of en op welke termijn het verstandig is om werkzaam te zijn op hetzelfde beleidsterrein.</text:p>
      <text:p text:style-name="ifm_p_mt.3.76mm_ifm">Vraag 10</text:p>
      <text:p text:style-name="ifm_p_ifm">Kunt u een beschrijving geven van de politieke (eind)verantwoordelijkheid die u de afgelopen jaren voor het dossier Schiphol, ruimtelijke ordening in de regio en luchtvaart gedragen heeft?</text:p>
      <text:p text:style-name="ifm_p_mt.3.76mm_ifm">Antwoord 10</text:p>
      <text:p text:style-name="ifm_p_ifm">Ik heb het luchtvaartdossier de afgelopen 10 jaar niet in mijn portefeuille gehad. Wel het ruimtelijk ordening beleid op rijksniveau.</text:p>
      <text:p text:style-name="ifm_p_mt.3.76mm_ifm">Vraag 11</text:p>
      <text:p text:style-name="ifm_p_ifm">Heeft u er de laatste vier jaar op enig moment interesse in getoond om toe te treden tot de raad van bestuur van Schiphol nv? Zo ja, wanneer en hoe?</text:p>
      <text:p text:style-name="ifm_p_mt.3.76mm_ifm">Antwoord 11</text:p>
      <text:p text:style-name="ifm_p_ifm">Nee.</text:p>
      <text:p text:style-name="ifm_p_mt.3.76mm_ifm">Vraag 12</text:p>
      <text:p text:style-name="ifm_p_ifm">Heeft u belangstelling om toe te treden tot de raad van bestuur van Schiphol nv?</text:p>
      <text:p text:style-name="ifm_p_mt.3.76mm_ifm">Antwoord 12</text:p>
      <text:p text:style-name="ifm_p_ifm">Ik ben tot dusver niet benaderd en heb er derhalve niet over nagedacht en zie daar op basis van speculaties ook geen aanleiding toe.</text:p>
      <text:p text:style-name="ifm_p_mt.3.76mm_ifm">Vraag 13</text:p>
      <text:p text:style-name="ifm_p_ifm">Op welke wijze wordt voor de nieuwe topfunctie van Schiphol geworven, nu de heer Nijhuis terugtreedt? Kunt u de procedure beschrijven?</text:p>
      <text:p text:style-name="ifm_p_mt.3.76mm_ifm">Antwoord 13</text:p>
      <text:p text:style-name="ifm_p_ifm">Omdat bij Schiphol het structuurregime van toepassing is, benoemt de raad van commissarissen de nieuwe CEO. Daarbij stelt de raad van commissarissen eerst de profielschets op en vervolgens een longlist van potentiële kandidaten. Hieruit volgt de shortlist. De raad doet dit in nauw overleg met het Ministerie van Financiën. Bij deze benoeming wordt ook het beleidsdepartement Infrastructuur en Milieu betrokken. Na sondering bij de Minister van Financiën benoemt de raad van commissarissen de nieuwe CEO.</text:p>
      <text:p text:style-name="ifm_p_mt.3.76mm_ifm">Vraag 14</text:p>
      <text:p text:style-name="ifm_p_ifm">Is er met u als aandeelhouder in de afgelopen twee weken op enig moment gesproken en/of gemaild over de opvolging van de heer Nijhuis als CEO van Schiphol? Zo ja, kunt u dan de desbetreffende verslagen en/of e-mails aan de Kamer doen toekomen?</text:p>
      <text:p text:style-name="ifm_p_mt.3.76mm_ifm">Antwoord 14</text:p>
      <text:p text:style-name="ifm_p_ifm">Nee dat is er niet met de Minister van financiën, maar uiteraard is de Minister van Financiën kort voor de bekendmaking wel geïnformeerd door de heer Nijhuis over zijn vertrek. De raad van commissarissen is inmiddels met de procedure gestart.</text:p>
      <text:p text:style-name="ifm_p_mt.3.76mm_ifm">Vraag 15</text:p>
      <text:p text:style-name="ifm_p_ifm">Heeft u de afgelopen vier jaar op enig moment contact gehad met de Minister van Infrastructuur en Milieu over de mogelijke opvolging van de CEO van Schiphol?</text:p>
      <text:p text:style-name="ifm_p_mt.3.76mm_ifm">Antwoord 15</text:p>
      <text:p text:style-name="ifm_p_ifm">Nee</text:p>
      <text:p text:style-name="ifm_p_mt.3.76mm_ifm">Vraag 16</text:p>
      <text:p text:style-name="ifm_p_ifm">Kunnen deze vragen voor woensdag 25 oktober 2017 om 11.00 uur beantwoord w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en Kröger over het bericht 'Minister Schultz in beeld als nieuwe baas Schiphol'</dc:title>
    <meta:user-defined meta:name="OVERHEIDop.ParlID/DC.identifier">ah-tk-20172018-296</meta:user-defined>
    <meta:user-defined meta:name="OVERHEIDop.vraagnummer">2017Z14031</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L. van Tongeren</meta:user-defined>
    <meta:user-defined meta:name="OVERHEIDop.ontvanger">M.H. Schultz van Haegen-Maas Geesteranu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Van Tongeren en Kröger over het bericht 'Minister Schultz in beeld als nieuwe baas Schiphol'</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