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6</text:p>
      <text:p text:style-name="ifm_p_font.roman_mt.3.76mm_ifm">Vragen van het lid <text:span text:style-name="ifm_span_font.bold_ifm">Van Aalst</text:span> (PVV) aan de Staatssecretaris van Infrastructuur en Waterstaat over <text:span text:style-name="ifm_span_font.italic_ifm">het bericht «Geen landelijk systeem voor aanpak agressie in openbaar vervoer (OV)»</text:span> (ingezonden 16 juli 2018).</text:p>
      <text:p text:style-name="ifm_p_font.roman_mt.3.76mm_ifm">Antwoord van Staatssecretaris <text:span text:style-name="ifm_span_font.bold_ifm">Van Veldhoven-van der Meer</text:span> (Infrastructuur en Waterstaat) (ontvangen 22 augustus 2018).</text:p>
      <text:p text:style-name="ifm_p_mt.3.76mm_ifm">Vraag 1</text:p>
      <text:p text:style-name="ifm_p_ifm">Bent u bekend met het bericht «Geen landelijk systeem voor aanpak agressie in OV»?<text:note text:id="n1" text:note-class="footnote"><text:note-citation text:label="1 ">1</text:note-citation><text:note-body><text:p text:style-name="ifm_p_font.normal_size.6.93pt_mt..5mm_indent.-0.1161in_mleft.0.1161in_ifm">https://www.ovpro.nl/personeel/2018/07/10/geen-landelijk-systeem-voor-aanpak-agressie-in-ov/</text:p></text:note-body></text:note></text:p>
      <text:p text:style-name="ifm_p_mt.3.76mm_ifm">Antwoord 1</text:p>
      <text:p text:style-name="ifm_p_ifm">Ja.</text:p>
      <text:p text:style-name="ifm_p_mt.3.76mm_ifm">Vraag 2</text:p>
      <text:p text:style-name="ifm_p_ifm">Deelt u de mening dat een koppeling van gegevens van incidentregistratie tussen vervoerders onderling en met de politie zal bijdragen aan risicogestuurd handhaven van de veiligheid in het OV?</text:p>
      <text:p text:style-name="ifm_p_mt.3.76mm_ifm">Antwoord 2</text:p>
      <text:p text:style-name="ifm_p_ifm">Ik onderschrijf de bevindingen van het rapport «Een gezamenlijk systeem?» van onderzoeksbureau DSP-groep. De onderzoekers geven aan dat één systeem bijdraagt aan een landelijk totaalbeeld over sociale veiligheid, inzicht geeft in incidenten, concessie-overstijgende punten in kaart brengt en dat het structurele overlegvormen bevordert. Hierover heb ik u in mijn Kamerbrief van 5 juli jl. geïnformeerd. Het rapport was hier bijgevoegd.</text:p>
      <text:p text:style-name="ifm_p_mt.3.76mm_ifm">Vraag 3</text:p>
      <text:p text:style-name="ifm_p_ifm">Bent u bereid om er bij uw collega van het ministerie Justitie en Veiligheid op aan te dringen dat er een aanspreekpunt komt voor (regionale) vervoerders bij de politie?</text:p>
      <text:p text:style-name="ifm_p_mt.3.76mm_ifm">Antwoord 3</text:p>
      <text:p text:style-name="ifm_p_ifm">Ik ben hiertoe bereid en heb dit voor u nagevraagd. De Minister van Justitie en Veiligheid (JenV) heeft aangegeven dat door de politie momenteel wordt bezien op welke wijze hier, uitgaande van de bestaande landelijke structuur van de politie, invulling aan kan worden gegeven passend bij de (regionale) situatie van de vervoerders. De Minister van JenV zal uw Kamer bij gelegenheid hierover nader informeren.</text:p>
      <text:p text:style-name="ifm_p_mt.3.76mm_ifm">Vraag 4</text:p>
      <text:p text:style-name="ifm_p_ifm">Bent u bereid om ervoor te zorgen dat de informatie over de incidenten bij de Nederlandse Spoorwegen (NS) ook met regionale vervoerders gedeeld wordt?</text:p>
      <text:p text:style-name="ifm_p_mt.3.76mm_ifm">Antwoord 4</text:p>
      <text:p text:style-name="ifm_p_ifm">Ik ben hiertoe bereid en heb dit voor u nagevraagd. NS vindt, net als alle andere partijen in de ov-sector, het verbeteren van sociale veiligheid belangrijk en is altijd bereid hierin samen te werken. Daarom deelt NS incidentgegevens met haar veiligheidspartners in lokale veiligheidsarrangementen. Ook regionale vervoerders maken deel uit van dit overleg. Een voorbeeld is het convenant sociale veiligheid in ov-oost (samenwerkingsverband van vervoerders en decentrale overheden in de provincies Flevoland, Gelderland en Overijssel). Incidentgegevens worden ook met elkaar gedeeld in het kader van het Actieprogramma Sociale Veiligheid.</text:p>
      <text:p text:style-name="ifm_p_mt.3.76mm_ifm">Vraag 5</text:p>
      <text:p text:style-name="ifm_p_ifm">Bent u bereid om bij de NS, het GVB (Amsterdam), de Rotterdamse Electrische Tram N.V. (RET) en de Haagsche Tramweg-Maatschappij (HTM), tekst en uitleg te geven waarom een landelijk systeem belangrijk is voor de veiligheid van de reiziger, ondanks dat het aan deze specifieke partijen weinig nieuwe informatie verschaft?</text:p>
      <text:p text:style-name="ifm_p_mt.3.76mm_ifm">Antwoord 5</text:p>
      <text:p text:style-name="ifm_p_ifm">Regelmatig spreek ik met NS, stadsvervoerders, streekvervoerders, vakbonden, decentrale overheden, politie en JenV in het kader van het integraal Actieprogramma Sociale Veiligheid. In het laatste overleg hebben wij de conclusies van het onderzoeksbureau (zie antwoord vraag 2) gedeeld en besproken. Dit heb ik ook in voornoemde Kamerbrief vermeld. Belangrijke conclusie van de onderzoekers is dat commitment van alle partijen een voorwaarde is. Bij het merendeel van de partijen is het commitment voor een landelijk systeem nu niet aanwezig. De wil om samen te werken is er wel en er wordt wel degelijk informatie uitgewisseld.</text:p>
      <text:p text:style-name="ifm_p_mt.3.76mm_ifm">Vraag 6</text:p>
      <text:p text:style-name="ifm_p_ifm">Bent u bereid om alsnog een landelijk systeem in te voeren en om zodoende recht te doen aan de twee aangenomen moties<text:note text:id="ID-2018Z14139-d37e82" text:note-class="footnote"><text:note-citation text:label="2 ">2</text:note-citation><text:note-body><text:p text:style-name="ifm_p_font.normal_size.6.93pt_mt..5mm_indent.-0.1161in_mleft.0.1161in_ifm">Kamerstukken 29 984, nr. 598 en 28 642, nr. 90</text:p></text:note-body></text:note> over het koppelen van incidenten- en politiegegevens en over het komen tot één landelijk werkend en geïntegreerd data-analysesysteem?</text:p>
      <text:p text:style-name="ifm_p_mt.3.76mm_ifm">Antwoord 6</text:p>
      <text:p text:style-name="ifm_p_ifm">Zoals ik heb aangegeven in de Kamerbrief van 5 juli jl., zal ik, mede namens de Minister van JenV, bij de politie en vervoerders verkennen hoe de beoogde doelen van het systeem bereikt kunnen worden op een wijze die op meer draagvlak kan rekenen. Uit het rapport van het onderzoeksbureau DSP-groep blijkt dat de behoefte aan een landelijk data-analysesysteem alleen bij streekvervoerders en enkele regionale politie-eenheden leeft. Andere stakeholders geven aan al goed genoeg zicht te hebben om hun eigen en gezamenlijke inzet te bepalen, zij zien geen meerwaarde in zo’n systeem. Als alternatief geeft het onderzoeksbureau het uitwisselen van gegevens over incidenten en cijfers in de vorm van landelijke en regionale standaard rapportages en structurele gesprekken. Samen met andere partijen ga ik deze mogelijkheden v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Aalst over het bericht ‘Geen landelijk systeem voor aanpak agressie in het openbaar vervoer (OV)’</dc:title>
    <meta:user-defined meta:name="OVERHEIDop.ParlID/DC.identifier">ah-tk-20172018-2956</meta:user-defined>
    <meta:user-defined meta:name="OVERHEIDop.vraagnummer">2018Z14139</meta:user-defined>
    <meta:user-defined meta:name="OVERHEIDop.aanhangselNummer">2956</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ontvanger">S. van Veldhoven-van der Meer</meta:user-defined>
    <meta:user-defined meta:name="OVERHEIDop.vergaderjaar">2017-2018</meta:user-defined>
    <meta:user-defined meta:name="DCTERMS.W3CDTF/OVERHEIDop.datumOntvangst">2018-08-22</meta:user-defined>
    <meta:user-defined meta:name="OVERHEID.StatenGeneraal/DC.creator">Tweede Kamer der Staten-Generaal</meta:user-defined>
    <dc:language>nl</dc:language>
    <meta:user-defined meta:name="DCTERMS.alternative"/>
    <meta:user-defined meta:name="DC.title">Antwoord op vragen van het lid Van Aalst over het bericht ‘Geen landelijk systeem voor aanpak agressie in het openbaar vervoer (OV)’</meta:user-defined>
    <meta:user-defined meta:name="DCTERMS.W3CDTF/DCTERMS.available">2018-08-22</meta:user-defined>
    <meta:user-defined meta:name="OVERHEIDop.publicationName">Kamervragen (Aanhangsel)</meta:user-defined>
    <meta:user-defined meta:name="OVERHEID.Organisatietype/OVERHEID.organisationType">staten generaal</meta:user-defined>
    <meta:user-defined meta:name="DCTERMS.W3CDTF/DCTERMS.issued">2018-08-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