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5</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5</text:p>
      <text:p text:style-name="P2">Vragen van het lid <text:span text:style-name="T1">Aukje de Vries</text:span> (VVD) aan de Minister van Financiën over <text:span text:style-name="T2">het bericht «DNB haalt streep door Bovag-garantie»</text:span> (ingezonden 29 september 2017).</text:p>
      <text:p text:style-name="P2">Antwoord van Minister <text:span text:style-name="T1">Dijsselbloem</text:span> (Financiën) (ontvangen 26 oktober 2017).</text:p>
      <text:p text:style-name="P1">Vraag 1</text:p>
      <text:p text:style-name="Basis">Heeft u kennisgenomen van het bericht «DNB haalt streep door Bovag-garantie»?<text:note text:id="ftn1" text:note-class="footnote"><text:note-citation text:label="1 ">1 </text:note-citation><text:note-body><text:p text:style-name="P3">Financieele Dagblad, 29 september 2017</text:p></text:note-body></text:note> Wat vindt u van dit bericht?</text:p>
      <text:p text:style-name="P1">Antwoord 1</text:p>
      <text:p text:style-name="Basis">Ja. Dit bericht bevat onjuiste informatie. Er is geen sprake van een beleidswijziging door DNB over de verzekeringsdefinitie in relatie tot garanties.</text:p>
      <text:p text:style-name="P1">Vraag 2</text:p>
      <text:p text:style-name="Basis">Kunt u uitleggen waarom De Nederlandsche Bank (DNB) tot deze beleidswijziging en tot dit besluit is overgegaan? Welke risico-inschattingen liggen hieraan ten grondslag? Wat is de reden dat de Bovag-garantie nu opeens als een verzekering wordt gezien?</text:p>
      <text:p text:style-name="P1">Antwoord 2</text:p>
      <text:p text:style-name="Basis">Zoals in het antwoord op vraag 1 reeds genoemd, gaat het bericht «DNB haalt streep door Bovag-garantie» uit van onjuiste informatie.</text:p>
      <text:p text:style-name="Basis">Vooropgesteld moet worden dat BOVAG diverse producten aanbiedt die tezamen ook wel worden aangeduid met de term «BOVAG Garantie». Op verzoek van BOVAG heeft DNB in juli dit jaar uitleg gegeven over verzekeren in algemene zin en garanties in het bijzonder. Aanleiding daarvoor was het voornemen van DNB om de website te verduidelijken over de verzekeringsdefinitie in relatie tot garanties.</text:p>
      <text:p text:style-name="Basis"><text:soft-page-break/>Opgemerkt wordt dat DNB geen beleidswijziging heeft doorgevoerd over de reikwijdte van verzekeren. DNB heeft steeds op haar website vermeld dat het aanbieden van garanties kan (maar niet behoeft te) kwalificeren als een verzekering. Gezien het voorgaande heeft DNB geen risico-inschattingen gemaakt.</text:p>
      <text:p text:style-name="P1">Vraag 3 en 4</text:p>
      <text:p text:style-name="Basis">Wat is het verschil tussen een garantie en een verzekering? Wat is een bovenwettelijke garantie? Wanneer is sprake van een bovenwettelijke garantie? Wat is het verschil tussen een «gewone» garantie op een product en «bovenwettelijke» garantie? In hoeverre is er een verschil als het gaat om de premie, want ook de kosten van een gewone garantie of fabrieksgarantie zijn natuurlijk verwerkt in de prijs?</text:p>
      <text:p text:style-name="Basis">Welke onduidelijkheid zit er in de regelgeving op dit punt?</text:p>
      <text:p text:style-name="P1">Antwoord 3 en 4</text:p>
      <text:p text:style-name="Basis">Juridisch bezien is het begrip «garantie» niet scherp omschreven. DNB gaat uit van garantie als bedoeld in artikel 7:17 Burgerlijk Wetboek (BW): «een geleverde zaak moet aan de overeenkomst beantwoorden». Het gaat om het wettelijke recht dat een consument als kopende partij toekomt. Dit wordt de wettelijke garantie genoemd.</text:p>
      <text:p text:style-name="Basis">Van een verzekering kan sprake zijn als wordt voldaan aan artikel 7:925 BW en de definitie van «schadeverzekering» in artikel 1:1 Wet op het financieel toezicht (Wft). De kenmerken die artikel 7:925 BW noemt, zijn: (i) een overeenkomst, (ii) een verbintenis tot premiebetaling, (iii) een verbintenis tot uitkering en (iv) onzekerheid (onzekerheid voor partijen bij het sluiten van de overeenkomst, dat, wanneer of tot welk bedrag enige uitkering moet worden gedaan). Daarbij wordt ook gekeken naar doel en strekking van de wettelijke regelingen. De benaming van een product of dienst is overigens, zoals ook op de website is aangegeven, niet van belang voor het vaststellen of sprake is van verzekeren. Een garantie kan, indien aan de vier cumulatieve criteria wordt voldaan, worden aangemerkt als een verzekering.</text:p>
      <text:p text:style-name="Basis">De term bovenwettelijke garantie is geen begrip dat voortvloeit uit de wet / het BW. DNB gebruikt deze term voor garanties die aanvullend zijn op de wettelijke garantie, zoals bijkoop en verlengde garantie. In al deze gevallen toetst DNB op een zelfde wijze. Zoals gezegd is de benaming daarbij niet van invloed.</text:p>
      <text:p text:style-name="Basis">De bovenwettelijke garantie begint waar de wettelijke garantie eindigt en biedt de consument dus meer dan de wettelijke garantie. De grens tussen wettelijke en bovenwettelijke garantie is echter niet eenvoudig te trekken, aangezien de wetgever niet de omvang van de wettelijke garantie heeft bepaald. De definitie van artikel 7:17 BW «de afgeleverde zaak moet aan de overeenkomst beantwoorden» houdt niet meer in dan dat de consument recht heeft op een deugdelijk product. Wat dit precies betekent, is onder meer afhankelijk van het specifieke product, de economische levensduur van dit product en de daarover gemaakte afspraken. De verkoper kan de bovenwettelijke garantie aanbieden tegen betaling bij de verkoop van een product. De wettelijke garantie zal in de regel zonder extra bijdrage aan de consument worden aangeboden. Het betreft immers een uit de wet voorvloeiend recht van de consument.</text:p>
      <text:p text:style-name="Basis">De omvang van de wettelijke garantie is niet nader door de wetgever gedefinieerd en de wet hanteert een ruime definitie van het begrip «verzekering». Daarbij is ook de doel en strekking toets van belang.</text:p>
      <text:p text:style-name="P1">Vraag 5</text:p>
      <text:p text:style-name="Basis">Kunt u een overzicht geven van de wijze waarop toezichthouders in andere landen hiermee omgaan? Wat zijn de verschillen in interpretatie in de verschillende EU-landen op dit punt? In hoeverre is DNB strenger dan andere toezichthouders op dit punt? Herkent u zich in de kritiek dat deze te streng zou zijn? Zo ja, waarom? Zo nee, waarom niet?</text:p>
      <text:p text:style-name="P1"><text:soft-page-break/>Antwoord 5</text:p>
      <text:p text:style-name="Basis">Er is op dit moment geen indicatie dat DNB «strenger» zou zijn in haar interpretatie van het begrip verzekeren dan andere landen. Bovendien merk ik op dat de richtlijn solvabiliteit II geen definitie van dat begrip kent. Uit onder andere artikel 2, tweede en derde lid, van die richtlijn waarin het toepassingsgebied wordt beschreven, en uit de in deel A van bijlage I vermelde branches, kan evenwel in grote lijnen worden opgemaakt wat onder «verzekeren» kan worden verstaan. Zo wordt bijvoorbeeld in artikel 2, tweede lid, gesproken over «voorafgaande betaling van een premie de verbintenis wordt aangegaan .... hulp te verlenen .... ten gevolge van het zich voordoen van een onzeker voorval...». Dit komt redelijk overeen met artikel 7:925 BW. Dat artikel eist zoals hierboven is genoemd: (i) een overeenkomst, (ii) een verbintenis tot premiebetaling, (iii) een verbintenis tot uitkering en (iv) onzekerheid. Met name de precieze afbakening van de begrippen is derhalve afhankelijk van de regelgeving van elke lidstaat. Voor de beoordeling door DNB is alleen de Nederlandse wetgeving relevant.</text:p>
      <text:p text:style-name="P1">Vraag 6</text:p>
      <text:p text:style-name="Basis">Waarom was er in de afgelopen jaren geen probleem met de BOVAG-garantie volgens DNB? Welke beleidswijziging heeft er plaats gevonden en waarom? In hoeverre is er sprake van verscherpt beleid en wat is hiervoor de aanleiding?</text:p>
      <text:p text:style-name="P1">Antwoord 6</text:p>
      <text:p text:style-name="Basis">DNB heeft de afgelopen jaren geen signalen ontvangen dat er sprake zou zijn van strijdigheid van de BOVAG-garantie met wet- en regelgeving.</text:p>
      <text:p text:style-name="Basis">Naar aanleiding van vragen over de scheidslijn tussen wettelijke en bovenwettelijke garantie heeft DNB getracht de toelichting op de website te verduidelijken door een zinsnede te verwijderen. Het betrof de zinsnede «indien de dekking van deze verlengde of bijkoopgarantie verder gaat dan de wettelijke garantie». Om de verwarring over de vraag of het aanbieden van een verlengde of bijkoopgarantie moet worden aangemerkt als een verzekering, weg te nemen is de zinsnede over de dekking verwijderd. Op de website van DNB staat vermeld dat het aanbieden van garanties kan kwalificeren als een verzekering en dat de benaming van het product of dienst daarbij niet bepalend is. Ook is vermeld dat daarvan sprake is als de garantie voldoet aan de cumulatieve kenmerken van een verzekering, zoals neergelegd in het BW. Echter, zoals in het antwoord op vraag 3 en 4 is aangegeven, hoeft in het geval dat een garantie voldoet aan de eisen van het BW, niet altijd sprake te zijn van een verzekering. De website van DNB zal hierop worden aangepast.</text:p>
      <text:p text:style-name="P1">Vraag 7, 8 en 9</text:p>
      <text:p text:style-name="Basis">Waren er daadwerkelijke en aanwijsbare problemen met de uitvoering van de Bovag-garantie voor consumenten die hebben geleid tot dit besluit? Zo ja, welke? Waren er benadeelden waardoor een andere interpretatie van regels nodig was? Zo ja, welke?</text:p>
      <text:p text:style-name="Basis">Wat zijn de gevolgen van dit besluit voor de consumenten? In hoeverre zijn consumenten beter af met dit besluit van DNB? Wat zijn de concrete gevolgen voor de betrokken ondernemers? Wat moeten zij straks doen om een verzekering aan te kunnen bieden? Wat zijn de administratieve lasten? Is hier voorafgaand aan het besluit een inschatting van gemaakt en hoe zijn die in te schatten effecten meegenomen in de besluitvorming?</text:p>
      <text:p text:style-name="Basis">Welke ander partijen, naast de BOVAG, hebben te maken met de gevolgen van de beleidswijziging?</text:p>
      <text:p text:style-name="P1">Antwoord 7, 8 en 9</text:p>
      <text:p text:style-name="Basis">Zie de eerdere antwoorden. DNB heeft geen besluit genomen en er heeft geen beleidswijziging plaatsgev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Aukje de Vries over het bericht “DNB haalt streep door Bovag-garantie”</dc:title>
    <dc:language>nl</dc:language>
    <meta:document-statistic meta:table-count="1" meta:image-count="0" meta:object-count="0" meta:page-count="3" meta:paragraph-count="47" meta:word-count="1380" meta:character-count="8759"/>
    <dc:date>2017-10-26T14:58:50.03</dc:date>
    <meta:editing-duration>PT2S</meta:editing-duration>
    <meta:editing-cycles>1</meta:editing-cycles>
    <meta:user-defined meta:name="DC.title">Antwoord op vragen van het lid Aukje de Vries over het bericht “DNB haalt streep door Bovag-garantie”</meta:user-defined>
    <meta:user-defined meta:name="DCTERMS.W3CDTF/DCTERMS.available">2017-10-26</meta:user-defined>
    <meta:user-defined meta:name="DCTERMS.W3CDTF/DCTERMS.issued">2017-10-26</meta:user-defined>
    <meta:user-defined meta:name="DCTERMS.W3CDTF/OVERHEIDop.datumOntvangst">2017-10-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AanhangselTypen/DC.type" meta:value-type="string">Antwoord</meta:user-defined>
    <meta:user-defined meta:name="OVERHEIDop.ParlID/DC.identifier" meta:value-type="string">ah-tk-20172018-295</meta:user-defined>
    <meta:user-defined meta:name="OVERHEIDop.Parlementair/DC.type" meta:value-type="string">Aanhangsel van de Handelingen</meta:user-defined>
    <meta:user-defined meta:name="OVERHEIDop.aanhangselNummer" meta:value-type="string">295</meta:user-defined>
    <meta:user-defined meta:name="OVERHEIDop.indiener" meta:value-type="string">A. (Aukje) de Vries</meta:user-defined>
    <meta:user-defined meta:name="OVERHEIDop.ontvanger" meta:value-type="string">J.R.V.A. Dijsselbloem</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2970</meta:user-defined>
  </office:meta>
</office:document-meta>
</file>