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94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45</text:p>
      <text:p text:style-name="ifm_p_font.roman_mt.3.76mm_ifm">Vragen van het lid <text:span text:style-name="ifm_span_font.bold_ifm">Karabulut</text:span> (SP) aan de Minister van Buitenlandse Zaken over <text:span text:style-name="ifm_span_font.italic_ifm">het toelatingsbeleid van Turkije</text:span> (ingezonden 10 augustus 2018).</text:p>
      <text:p text:style-name="ifm_p_font.roman_mt.3.76mm_ifm">Antwoord van Minister <text:span text:style-name="ifm_span_font.bold_ifm">Blok</text:span> (Buitenlandse Zaken) (ontvangen 21 augustus 2018).</text:p>
      <text:p text:style-name="ifm_p_mt.3.76mm_ifm">Vraag 1</text:p>
      <text:p text:style-name="ifm_p_ifm">Bent u bekend met berichten dat bepaalde burgers uit lidstaten van de Europese Unie (EU) om politieke redenen niet tot Turkije worden toegelaten?<text:note text:id="ID-2018Z14589-d37e57" text:note-class="footnote"><text:note-citation text:label="1 ">1</text:note-citation><text:note-body><text:p text:style-name="ifm_p_font.normal_size.6.93pt_mt..5mm_indent.-0.1161in_mleft.0.1161in_ifm">Türkei weist immer noch viele Deutsche an der Grenze zurück, https://www.dw.com/de/t%C3%BCrkei-weist-immer-noch-viele-deutsche-an-der-grenze-zur%C3%BCck/a-44963111, 6 augustus 2018 &amp; «Solcu musun» diye sorup ülkeye almadÄ±lar, https://www.birgun.net/haber-detay/solcu-musun-diye-sorup-ulkeye-almadilar-226305.html, 8 augustus 2018.</text:p></text:note-body></text:note></text:p>
      <text:p text:style-name="ifm_p_mt.3.76mm_ifm">Antwoord 1</text:p>
      <text:p text:style-name="ifm_p_ifm">Het kabinet is bekend met berichten over burgers uit EU-lidstaten die de toegang tot Turkije is geweigerd.</text:p>
      <text:p text:style-name="ifm_p_mt.3.76mm_ifm">Vraag 2, 3</text:p>
      <text:p text:style-name="ifm_p_ifm">Welk beeld heeft u van de omvang hiervan de afgelopen paar jaar? Is dit (erg) toegenomen in deze periode?</text:p>
      <text:p text:style-name="ifm_p_ifm">Klopt het dat ook Nederlanders aan de grens zijn teruggestuurd? Om hoeveel mensen gaat dit?</text:p>
      <text:p text:style-name="ifm_p_mt.3.76mm_ifm">Antwoord 2, 3</text:p>
      <text:p text:style-name="ifm_p_ifm">Ik beschik niet over een volledig beeld van de omvang, noch over een eventuele trend. Wanneer een Nederlander aan een grens wordt tegengehouden, is dit in de eerste plaats een interne aangelegenheid waarover de Nederlandse overheid in de regel door de buitenlandse autoriteiten noch door betrokkene zelf wordt geïnformeerd. Incidenteel meldt een Nederlander die niet tot een ander land wordt toegelaten zich bij het Ministerie van Buitenlandse Zaken met een hulpvraag.</text:p>
      <text:p text:style-name="ifm_p_mt.3.76mm_ifm">Vraag 4</text:p>
      <text:p text:style-name="ifm_p_ifm">Heeft u contact met andere EU-landen die hiermee te maken hebben? Zo ja, wat bespreekt u hierover?</text:p>
      <text:p text:style-name="ifm_p_mt.3.76mm_ifm">Antwoord 4</text:p>
      <text:p text:style-name="ifm_p_ifm">Er is geen sprake van structureel contact met andere EU-landen over dit onderwerp.</text:p>
      <text:p text:style-name="ifm_p_mt.3.76mm_ifm">Vraag 5</text:p>
      <text:p text:style-name="ifm_p_ifm">Bent u bereid om, bij voorkeur samen met andere EU-landen, het Turkse beleid om mensen om politieke redenen toegang tot het land te weigeren te veroordelen? Zo nee, waarom niet?</text:p>
      <text:p text:style-name="ifm_p_mt.3.76mm_ifm">Antwoord 5</text:p>
      <text:p text:style-name="ifm_p_ifm">Het staat buiten kijf dat een inreisbeperking voor een individu aan wie dit wordt opgelegd, erg vervelend kan zijn. Ieder land heeft echter, met inachtneming van de internationaalrechtelijke verplichtingen, het recht om personen wel of niet toe te laten op grond van de geldende regelgeving van dat land. Een Nederlander die niet tot een ander land wordt toegelaten en direct terugkeert naar Nederland kan besluiten een klacht in te dienen bij de betreffende autoritei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arabulut over het toelatingsbeleid van Turkije</dc:title>
    <meta:user-defined meta:name="OVERHEIDop.ParlID/DC.identifier">ah-tk-20172018-2945</meta:user-defined>
    <meta:user-defined meta:name="OVERHEIDop.vraagnummer">2018Z14589</meta:user-defined>
    <meta:user-defined meta:name="OVERHEIDop.aanhangselNummer">2945</meta:user-defined>
    <meta:user-defined meta:name="OVERHEIDop.AanhangselTypen/DC.type">Antwoord</meta:user-defined>
    <meta:user-defined meta:name="OVERHEIDop.Parlementair/DC.type">Aanhangsel van de Handelingen</meta:user-defined>
    <meta:user-defined meta:name="OVERHEIDop.indiener">S. Karabulut</meta:user-defined>
    <meta:user-defined meta:name="OVERHEIDop.ontvanger">S.A. Blok</meta:user-defined>
    <meta:user-defined meta:name="OVERHEIDop.vergaderjaar">2017-2018</meta:user-defined>
    <meta:user-defined meta:name="DCTERMS.W3CDTF/OVERHEIDop.datumOntvangst">2018-08-21</meta:user-defined>
    <meta:user-defined meta:name="OVERHEID.StatenGeneraal/DC.creator">Tweede Kamer der Staten-Generaal</meta:user-defined>
    <dc:language>nl</dc:language>
    <meta:user-defined meta:name="DCTERMS.alternative"/>
    <meta:user-defined meta:name="DC.title">Antwoord op vragen van het lid Karabulut over het toelatingsbeleid van Turkije</meta:user-defined>
    <meta:user-defined meta:name="DCTERMS.W3CDTF/DCTERMS.available">2018-08-22</meta:user-defined>
    <meta:user-defined meta:name="OVERHEIDop.publicationName">Kamervragen (Aanhangsel)</meta:user-defined>
    <meta:user-defined meta:name="OVERHEID.Organisatietype/OVERHEID.organisationType">staten generaal</meta:user-defined>
    <meta:user-defined meta:name="DCTERMS.W3CDTF/DCTERMS.issued">2018-08-2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