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4</text:p>
      <text:p text:style-name="ifm_p_font.roman_mt.3.76mm_ifm">Vragen van het lid <text:span text:style-name="ifm_span_font.bold_ifm">Kops</text:span> (PVV) aan de Minister van Binnenlandse Zaken en Koninkrijksrelaties over <text:span text:style-name="ifm_span_font.italic_ifm">het bericht dat statushouders nog altijd met voorrang een woning krijgen</text:span> (ingezonden 5 juli 2018).</text:p>
      <text:p text:style-name="ifm_p_font.roman_mt.3.76mm_ifm">Antwoord van Minister <text:span text:style-name="ifm_span_font.bold_ifm">Ollongren</text:span> (Binnenlandse Zaken en Koninkrijksrelaties) (ontvangen 21 augustus 2018).</text:p>
      <text:p text:style-name="ifm_p_mt.3.76mm_ifm">Vraag 1</text:p>
      <text:p text:style-name="ifm_p_ifm">Kent u het bericht «Nieuwkomer krijgt nog steeds voorrang op huis»?<text:note text:id="ID-2018Z13563-d37e58" text:note-class="footnote"><text:note-citation text:label="1 ">1</text:note-citation><text:note-body><text:p text:style-name="ifm_p_font.normal_size.6.93pt_mt..5mm_indent.-0.1161in_mleft.0.1161in_ifm">Telegraaf, 4 juli 2018: https://www.telegraaf.nl/nieuws/2256586/nieuwkomer-krijgt-nog-steeds-voorrang-op-huis</text:p></text:note-body></text:note></text:p>
      <text:p text:style-name="ifm_p_mt.3.76mm_ifm">Antwoord 1</text:p>
      <text:p text:style-name="ifm_p_ifm">Ja.</text:p>
      <text:p text:style-name="ifm_p_mt.3.76mm_ifm">Vraag 2</text:p>
      <text:p text:style-name="ifm_p_ifm">Deelt u de mening van dat het schandalig en onacceptabel is dat statushouders nog altijd met voorrang een woning toegewezen krijgen? Zo nee, hoe legt u dat uit aan de Nederlanders die, in tegenstelling tot statushouders, wel jarenlang op de wachtlijst moeten staan?</text:p>
      <text:p text:style-name="ifm_p_mt.3.76mm_ifm">Antwoord 2</text:p>
      <text:p text:style-name="ifm_p_ifm">Die mening deel ik niet. Nadat de verplichte urgentiestatus van statushouders per 1 juli 2017 uit de Huisvestingswet is gehaald kunnen gemeenten zelf bepalen welke categorieën woningzoekenden ze als urgentiecategorie in de huisvestingsverordening wensen op te nemen. Deze keuze is daarmee lokaal bepaald. Dat statushouders op dit moment nog steeds door de meeste gemeenten in een urgentieregeling als voorrangscategorie worden beschouwd, is het gevolg van de afwegingen die gemeenten hebben gemaakt gegeven enerzijds de huidige lokale situatie op de woningmarkt en anderzijds de taakstelling die gemeenten hebben om statushouders te huisvesten. Het tijdig huisvesten van statushouders is voor een snelle en betere integratie van belang. Ook worden daarmee de maatschappelijke kosten die met de opvang van asielzoekers gepaard gaan, beperkt gehouden. De lokale afweging is overigens niet in beton gegoten en kan in de loop der tijd, als er zich nieuwe ontwikkelingen voordoen, weer anders uitpakken.</text:p>
      <text:p text:style-name="ifm_p_ifm">Verder is het zo dat meer nog dan de wijze waarop de woningen worden verdeeld, het beschikbare woningaanbod van doorslaggevend belang is voor hoe lang mensen moeten wachten op een sociale huurwoning. Het aanjagen van de woningbouwproductie in gespannen regio’s en het beter benutten van de bestaande voorraad is dan ook nodig om de kansen van alle woningzoekenden te vergroten. Daar zetten vele partijen zich volop voor in, waaronder gemeenten en ik zelf.</text:p>
      <text:p text:style-name="ifm_p_mt.3.76mm_ifm">Vraag 3, 4</text:p>
      <text:p text:style-name="ifm_p_ifm">Wanneer stopt u de discriminatie van de Nederlanders? Wanneer gaat u zich eens als een Nederlandse Minister gedragen en kiest u voor de Nederlanders?</text:p>
      <text:p text:style-name="ifm_p_ifm">Bent u bereid ervoor te zorgen dat er geen enkele woning meer wordt weggegeven aan statushouders? Zo nee, waarom vindt u de huisvesting van statushouders belangrijker dan de huisvesting van de Nederlanders?</text:p>
      <text:p text:style-name="ifm_p_mt.3.76mm_ifm">Antwoord 3, 4</text:p>
      <text:p text:style-name="ifm_p_ifm">Iedereen in Nederland wordt in gelijke gevallen gelijk behandeld. Dat uitgangspunt is in onze Grondwet verankerd. Er wordt geen onderscheid gemaakt op basis van nation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het bericht dat statushouders nog altijd met voorrang een woning krijgen</dc:title>
    <meta:user-defined meta:name="OVERHEIDop.ParlID/DC.identifier">ah-tk-20172018-2944</meta:user-defined>
    <meta:user-defined meta:name="OVERHEIDop.vraagnummer">2018Z13563</meta:user-defined>
    <meta:user-defined meta:name="OVERHEIDop.aanhangselNummer">2944</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K.H. Ollongren</meta:user-defined>
    <meta:user-defined meta:name="OVERHEIDop.vergaderjaar">2017-2018</meta:user-defined>
    <meta:user-defined meta:name="DCTERMS.W3CDTF/OVERHEIDop.datumOntvangst">2018-08-21</meta:user-defined>
    <meta:user-defined meta:name="OVERHEID.StatenGeneraal/DC.creator">Tweede Kamer der Staten-Generaal</meta:user-defined>
    <dc:language>nl</dc:language>
    <meta:user-defined meta:name="DCTERMS.alternative"/>
    <meta:user-defined meta:name="DC.title">Antwoord op vragen van het lid Kops over het bericht dat statushouders nog altijd met voorrang een woning krijgen</meta:user-defined>
    <meta:user-defined meta:name="DCTERMS.W3CDTF/DCTERMS.available">2018-08-21</meta:user-defined>
    <meta:user-defined meta:name="OVERHEIDop.publicationName">Kamervragen (Aanhangsel)</meta:user-defined>
    <meta:user-defined meta:name="OVERHEID.Organisatietype/OVERHEID.organisationType">staten generaal</meta:user-defined>
    <meta:user-defined meta:name="DCTERMS.W3CDTF/DCTERMS.issued">2018-08-2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