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2</text:p>
      <text:p text:style-name="ifm_p_font.roman_mt.3.76mm_ifm">Vragen van de leden <text:span text:style-name="ifm_span_font.bold_ifm">Beckerman</text:span> en <text:span text:style-name="ifm_span_font.bold_ifm">Leijten</text:span> (beiden SP) aan de Minister van Binnenlandse Zaken en Koninkrijksrelaties en de Staatssecretaris van Financiën over <text:span text:style-name="ifm_span_font.italic_ifm">de schadevergoeding van Belastingdienst in verband met inkomensafhankelijk huurverhoging</text:span> (ingezonden 4 juni 2018).</text:p>
      <text:p text:style-name="ifm_p_font.roman_mt.3.76mm_ifm">Antwoord van Minister <text:span text:style-name="ifm_span_font.bold_ifm">Ollongren</text:span> (Binnenlandse Zaken en Koninkrijksrelaties), mede namens de Staatssecretaris van Financiën (ontvangen 21 augustus 2018). Zie ook Aanhangsel Handelingen, vergaderjaar 2017–2018, nr. 2553.</text:p>
      <text:p text:style-name="ifm_p_mt.3.76mm_ifm">Vraag 1, 2</text:p>
      <text:p text:style-name="ifm_p_ifm">Wat zijn de gevolgen van de uitspraak van de rechter dat de Belastingdienst een schadevergoeding moet betalen aan een huurder, omdat onterecht inkomensgegevens van deze huurder zijn verstrekt door de Belastingdienst aan een verhuurder tussen 2013 en april 2016 in het kader van de inkomensafhankelijke huurverhoging?<text:note text:id="ID-2018Z10360-d37e61" text:note-class="footnote"><text:note-citation text:label="1 ">1</text:note-citation><text:note-body><text:p text:style-name="ifm_p_font.normal_size.6.93pt_mt..5mm_indent.-0.1161in_mleft.0.1161in_ifm">Vonnis Rechtbank Den Haag, afdeling bestuursrecht, zaaknummer SGR, 17/6621 via https://www.woonbond.nl/nieuws/belastingdienst-moet-schade-gluurverhoging-vergoeden</text:p></text:note-body></text:note></text:p>
      <text:p text:style-name="ifm_p_ifm">Staat u achter de woorden van de toenmalige Minister van Wonen en Rijksdienst die zei dat het gaat om «een technische onvolkomenheid waarop de Raad van State heeft gewezen» en dat hij «het niet logisch vindt om een vergoeding te geven»? Kunt u uw antwoord toelichten?<text:note text:id="n2" text:note-class="footnote"><text:note-citation text:label="2 ">2</text:note-citation><text:note-body><text:p text:style-name="ifm_p_font.normal_size.6.93pt_mt..5mm_indent.-0.1161in_mleft.0.1161in_ifm">Stenogram van plenair debat over de Wijziging van Boek 7 van het Burgerlijk Wetboek en de Uitvoeringswet huurprijzen woonruimte (gegevensverstrekking Belastingdienst), Kamerzaaknummer 34 374, 2 maart 2016.</text:p></text:note-body></text:note></text:p>
      <text:p text:style-name="ifm_p_mt.3.76mm_ifm">Antwoord 1, 2</text:p>
      <text:p text:style-name="ifm_p_ifm">De bestuursrechter van de rechtbank Den Haag baseert zijn uitspraak op het oordeel van de Afdeling bestuursrechtspraak van de Raad van State van 3 februari 2016 dat de wettelijke bepaling niet voldoende expliciet een verplichting voor de Belastingdienst bevatte om op aanvraag inkomens-categorieën van huurdershuishoudens te verstrekken. Per 1 april 2016 is die verplichting explicieter in artikel 7:252a van het Burgerlijk Wetboek vastgelegd. De bestuursrechter is in dit specifieke geval tot het oordeel gekomen dat de Minister van Financiën een schadevergoeding dient te betalen. De Minister van Financiën en ik kunnen ons niet vinden in de strekking van deze uitspraak, zodat het van belang is dat de hoogste bestuursrechter hierover oordeelt. De Minister van Financiën is dan ook tegen de uitspraak van bestuursrechter van rechtbank Den Haag van 26 april 2018 in hoger beroep gegaan.</text:p>
      <text:p text:style-name="ifm_p_mt.3.76mm_ifm">Vraag 3, 4</text:p>
      <text:p text:style-name="ifm_p_ifm">Bent u bereid om voor de 1,9 miljoen huishoudens in 2013 en 2014, de 1,8 miljoen huishoudens in 2015 en de huishoudens tot april 2016, waarvan de Belastingdienst onterecht gegevens heeft verstrekt, eenzelfde berekening te maken en schadevergoeding uit te keren? Kunt u uw antwoord toelichten?<text:note text:id="ID-2018Z10360-d37e81" text:note-class="footnote"><text:note-citation text:label="3 ">3</text:note-citation><text:note-body><text:p text:style-name="ifm_p_font.normal_size.6.93pt_mt..5mm_indent.-0.1161in_mleft.0.1161in_ifm">Nota naar aanleiding van het verslag bij de Wijziging van Boek 7 van het Burgerlijk Wetboek en de Uitvoeringswet huurprijzen woonruimte (gegevensverstrekking Belastingdienst), Kamerstuknummer 34 374, nr. 6, 15 februari 2016</text:p></text:note-body></text:note></text:p>
      <text:p text:style-name="ifm_p_ifm">Hoeveel van de respectievelijk 1,9 en 1,8 miljoen huishoudens hebben een inkomensafhankelijke huurverhoging gekregen tussen 2013 en april 2016?<text:note text:id="ID-2018Z10360-d37e95" text:note-class="footnote"><text:note-citation text:label="4 ">4</text:note-citation><text:note-body><text:p text:style-name="ifm_p_font.normal_size.6.93pt_mt..5mm_indent.-0.1161in_mleft.0.1161in_ifm">Nota naar aanleiding van het verslag bij de Wijziging van Boek 7 van het Burgerlijk Wetboek en de Uitvoeringswet huurprijzen woonruimte (gegevensverstrekking Belastingdienst), Kamerstuknummer 34 374, nr. 6, 15 februari 2016</text:p></text:note-body></text:note></text:p>
      <text:p text:style-name="ifm_p_mt.3.76mm_ifm">Antwoord 3, 4</text:p>
      <text:p text:style-name="ifm_p_ifm">De bestuursrechter van de rechtbank Den Haag heeft aan de betrokken huurder het inkomensafhankelijke hogere deel van de huurverhoging als schadevergoeding toegekend (het gedeelte boven inflatie + 1,5 procentpunt), niet het deel van de huurverhoging dat zonder over de inkomenscategorie van huurders te beschikken kon worden voorgesteld (inflatie + 1,5 procentpunt). Zoals aangegeven in het antwoord op de vragen 1 en 2 is de Minister van Financiën tegen deze uitspraak in hoger beroep gegaan.</text:p>
      <text:p text:style-name="ifm_p_ifm">Niet alle 1,9 miljoen respectievelijk 1,8 miljoen huishoudens hebben een inkomensafhankelijke (hogere) huurverhoging gekregen, de ruime meerderheid (ruim driekwart) van die huishoudens heeft hoogstens de maximaal toegestane huurverhoging voor de laagste inkomensgroep (inflatie + 1,5 procentpunt) gekregen.</text:p>
      <text:p text:style-name="ifm_p_ifm">Voor hoeveel huishoudens daadwerkelijk een inkomensafhankelijke hogere huurverhoging is toegepast is mij niet bekend, omdat het aan verhuurders is om al dan niet gebruik te maken van de mogelijkheid tot inkomensafhankelijke (hogere) huurverhoging. Maar van de door de Belastingdienst verstrekte inkomenscategorieën viel in de jaren 2013 tot en met 2015 ca. 11% in de middeninkomenscategorie (maximale huurverhoging 0,5 procentpunt hoger, inflatie + 2 procentpunt). In de jaren 2013 en 2014 viel ruim 15% in de hogere inkomenscategorie (maximale huurverhoging 2,5 procentpunt hoger, inflatie + 4 procentpunt), in 2015 was dat gedaald naar ruim 12%.</text:p>
      <text:p text:style-name="ifm_p_mt.3.76mm_ifm">Vraag 5, 6</text:p>
      <text:p text:style-name="ifm_p_ifm">Bent u van mening dat de huurprijzen van huishoudens, die op onwettige gronden een inkomensafhankelijke huurverhoging hebben gekregen tussen 2013 en april 2016, moeten terugkeren naar de huurprijzen in 2012, gecorrigeerd voor inflatie in die jaren en met de wettelijke huurstijgingen ná april 2016? Zo nee, waarom niet? Zo ja, hoe gaat u dit bewerkstelligen bij beleggers of particuliere verhuurders?</text:p>
      <text:p text:style-name="ifm_p_ifm">Indien u bovengenoemde mogelijkheden niet wilt benutten, bent u dan bereid om met betrokkenen en de Woonbond om tafel te gaan om tot een geschikte oplossing te komen zodat een verdere rechtsgang (van huurders of van u) kan worden voorkomen?</text:p>
      <text:p text:style-name="ifm_p_mt.3.76mm_ifm">Antwoord 5, 6</text:p>
      <text:p text:style-name="ifm_p_ifm">Ik ben niet van mening dat de huurprijzen van de huishoudens van wie in de jaren 2013 tot en met 2015 op aanvraag van verhuurders een inkomenscategorie is verstrekt moeten terugkeren naar het niveau van 2012 gecorrigeerd voor inflatie en met de wettelijke huurstijgingen ná 1 april 2016. Primair ben ik van mening dat de inkomensafhankelijke huurverhogingen van 2013 tot en met 2015 niet onrechtmatig zijn. Zoals in het antwoord op vraag 1 en 2 is aangegeven is de Minister van Financiën in hoger beroep gegaan tegen de uitspraak van de bestuursrechter van de rechtbank Den Haag van 26 april 2018. Maar zelfs al zouden de inkomensafhankelijke (hogere) huurverhogingen van de jaren 2013 tot en met 2015 niet rechtsgeldig overeengekomen zijn, dan nog zouden die huurverhogingen ten hoogste teruggebracht kunnen worden tot het niveau dat was toegestaan zonder over inkomenscategorie van huurdershuishoudens te beschikken, te weten inflatie + 1,5 procentpunt.</text:p>
      <text:p text:style-name="ifm_p_ifm">Ik zie op dit moment geen aanleiding om met betrokkenen en de Woonbond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Leijten over de schadevergoeding van Belastingdienst in verband met inkomensafhankelijke huurverhoging</dc:title>
    <meta:user-defined meta:name="OVERHEIDop.ParlID/DC.identifier">ah-tk-20172018-2942</meta:user-defined>
    <meta:user-defined meta:name="OVERHEIDop.vraagnummer">2018Z10360</meta:user-defined>
    <meta:user-defined meta:name="OVERHEIDop.aanhangselNummer">294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Antwoord op vragen van de leden Beckerman en Leijten over de schadevergoeding van Belastingdienst in verband met inkomensafhankelijke huurverhoging</meta:user-defined>
    <meta:user-defined meta:name="DCTERMS.W3CDTF/DCTERMS.available">2018-08-21</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