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het lid <text:span text:style-name="ifm_span_font.bold_ifm">Laçin</text:span> (SP) aan de Minister van Infrastructuur en Waterstaat over <text:span text:style-name="ifm_span_font.italic_ifm">het bericht dat grote groepen gehinderden geen bezwaar meer kunnen maken tegen luchtvaartherrie</text:span> (ingezonden 25 juli 2018).</text:p>
      <text:p text:style-name="ifm_p_font.roman_mt.3.76mm_ifm">Antwoord van Minister <text:span text:style-name="ifm_span_font.bold_ifm">Van Nieuwenhuizen Wijbenga</text:span> (Infrastructuur en Waterstaat) (ontvangen 21 augustus 2018).</text:p>
      <text:p text:style-name="ifm_p_mt.3.76mm_ifm">Vraag 1</text:p>
      <text:p text:style-name="ifm_p_ifm">Kent u het bericht dat grote groepen gehinderden geen bezwaar meer kunnen maken tegen luchtvaartherrie?<text:note text:id="ID-2018Z14371-d37e57" text:note-class="footnote"><text:note-citation text:label="1 ">1</text:note-citation><text:note-body><text:p text:style-name="ifm_p_font.normal_size.6.93pt_mt..5mm_indent.-0.1161in_mleft.0.1161in_ifm">Parool, 24 juli 2018: «Wie te ver van Schiphol woont, mag geen bezwaar maken»</text:p></text:note-body></text:note> Wat is uw reactie daarop?</text:p>
      <text:p text:style-name="ifm_p_mt.3.76mm_ifm">Antwoord 1</text:p>
      <text:p text:style-name="ifm_p_ifm">Ja.</text:p>
      <text:p text:style-name="ifm_p_ifm">De berichtgeving in de media heeft betrekking op recente besluiten van de Inspectie Leefomgeving en Transport (ILT) in de context van handhavingsverzoeken die bij de ILT zijn binnengekomen.</text:p>
      <text:p text:style-name="ifm_p_ifm">De ILT houdt toezicht op de naleving van veiligheid- en milieuwetten en -regels voor de luchtvaart. Indien aan de orde, zal de ILT handhavend optreden. Elk signaal met betrekking tot overschrijding van de wet- en regelgeving en elk verzoek tot handhavend optreden (handhavingsverzoek) dat de ILT binnenkrijgt, neemt zij serieus en wordt door haar bekeken.</text:p>
      <text:p text:style-name="ifm_p_ifm">Eenieder mag een verzoek om handhaving bij de ILT indienen en de ILT zal daarop reageren. Op grond van de Algemene wet bestuursrecht kan hiertegen alleen bezwaar worden gemaakt door personen die als belanghebbende kunnen worden gekwalificeerd.</text:p>
      <text:p text:style-name="ifm_p_ifm">Volgens het bestuursrecht is een zekere begrenzing van het begrip belanghebbende noodzakelijk. Het betrokken bestuursorgaan, in dit geval de ILT, moet aan de hand van bestuursrechtelijke criteria bepalen of een bezwaarmaker belanghebbende is. Het oordeel van de ILT kan ter toetsing aan de rechter worden voorgelegd.</text:p>
      <text:p text:style-name="ifm_p_ifm">Bij besluiten over handhaving van het Luchthavenverkeerbesluit Schiphol zijn geluidscontouren een relevant criterium. Een aanvrager die binnen de contouren woont, is belanghebbende. Of een aanvrager die buiten de contouren woont belanghebbende is, wordt per geval beoordeeld.</text:p>
      <text:p text:style-name="ifm_p_mt.3.76mm_ifm">Vraag 2</text:p>
      <text:p text:style-name="ifm_p_ifm">Vindt u het rechtvaardig dat klachten van mensen, die niet in de directe kring rondom Schiphol wonen maar wel overlast ervaren, automatisch ongegrond wordt verklaard? Zo ja, kunt u garanderen dat deze mensen geen overlast ondervinden? Kunt u uw antwoord toelichten?</text:p>
      <text:p text:style-name="ifm_p_mt.3.76mm_ifm">Antwoord 2</text:p>
      <text:p text:style-name="ifm_p_ifm">Zoals ik in het antwoord op vraag 1 heb aangegeven, mag eenieder een verzoek tot handhaving indienen. Op dit verzoek wordt vervolgens gereageerd door de ILT. Hiertegen bezwaar instellen, is krachtens de Algemene wet bestuursrecht voorbehouden aan belanghebbenden.</text:p>
      <text:p text:style-name="ifm_p_ifm">Dit geldt in principe voor alle voor bezwaar en beroep vatbare beslissingen die overheden nemen: de mogelijkheid tot het instellen van bezwaar en beroep is beperkt tot belanghebbenden.</text:p>
      <text:p text:style-name="ifm_p_ifm">Verder kan iedereen die last heeft van geluid van de luchthaven Schiphol of van vliegtuigen die gebruik maken van de luchthaven, dit melden, bijvoorbeeld bij het Bewoners Aanspreekpunt Schiphol (BAS). Medewerkers van BAS geven uitleg over luchtvaart, registreren alle meldingen en klachten en analyseren deze gegevens. BAS streeft ernaar om vragen en klachten binnen 7 werkdagen te beantwoorden. Voor meer informatie over BAS zie www.bezoekbas.nl.</text:p>
      <text:p text:style-name="ifm_p_mt.3.76mm_ifm">Vraag 3</text:p>
      <text:p text:style-name="ifm_p_ifm">Klopt het dat een grote groep mensen, die inmiddels heeft aangetoond dat vliegtuigen die in de toekomst mogelijk van Lelystad Airport zullen vertrekken grote overlast zullen gaan veroorzaken waardoor de opening van dit vliegveld uitgesteld is, straks niet meer in staat is om hun klachten behandeld te krijgen? Vindt u dat daarmee het vertrouwen van deze mensen in de overheid hersteld wordt?</text:p>
      <text:p text:style-name="ifm_p_mt.3.76mm_ifm">Antwoord 3</text:p>
      <text:p text:style-name="ifm_p_ifm">Zie de antwoorden op de vragen 1 en 2.</text:p>
      <text:p text:style-name="ifm_p_ifm">In aanvulling op de wettelijke handhaving wordt voor Lelystad Airport een meldpunt ingesteld waar men terecht kan met klachten, net als bij het in het vorige antwoord genoemde Bewoners Aanspreekpunt Schiphol (BAS) bij Schiphol. Bij het Lelystad-meldpunt zullen alle klachten over vliegtuigen van en naar Lelystad Airport worden behandeld.</text:p>
      <text:p text:style-name="ifm_p_mt.3.76mm_ifm">Vraag 4</text:p>
      <text:p text:style-name="ifm_p_ifm">Hoe wordt in de bepaling welke gemeenten wel en niet binnen de directe kring liggen omgegaan met afwijkingen in het vliegpad vanwege bijvoorbeeld weersomstandigheden of werkzaamheden aan start- en landingsbanen? Kunt u garanderen dat hierdoor nooit een overschrijding van de 48dB-contour plaatsvindt?</text:p>
      <text:p text:style-name="ifm_p_mt.3.76mm_ifm">Antwoord 4</text:p>
      <text:p text:style-name="ifm_p_ifm">Een 48 dB(A) L<text:span text:style-name="ifm_span_font.subscript_ifm">den</text:span> contour begrenst het gebied waarbinnen de bewoners gedurende een jaar een geluidsbelasting van 48 dB(A) L<text:span text:style-name="ifm_span_font.subscript_ifm">den</text:span> of meer hebben ontvangen.</text:p>
      <text:p text:style-name="ifm_p_ifm">Voor Schiphol wordt bij de berekening van die contour rekening gehouden met het werkelijk opgetreden weer en het werkelijk baangebruik in het betreffende jaar. Omdat het weer per jaar verschilt en het baangebruik als gevolg van onderhoud per jaar kan verschillen, zal ook de 48 dB(A) L<text:span text:style-name="ifm_span_font.subscript_ifm">den</text:span> contour per jaar verschillen. Het is bij Schiphol dus niet zo dat er sprake is van één en dezelfde contour die altijd op dezelfde plaats ligt en altijd hetzelfde gebied begrenst. Daardoor kunnen er ook geen overschrijdingen plaatsvinden van een dergelijke contour. De afgelopen jaren is gebleken dat de jaarlijkse 48 dB(A) L<text:span text:style-name="ifm_span_font.subscript_ifm">den</text:span> contour niet tot nauwelijks tot veranderingen heeft geleid in gemeenten die wel of niet binnen de directe kring liggen.</text:p>
      <text:p text:style-name="ifm_p_ifm">Voor regionale luchthavens van nationale betekenis, zoals Lelystad Airport, wordt bij het bepalen van de 48 dB(A) L<text:span text:style-name="ifm_span_font.subscript_ifm">den</text:span> contour rekening gehouden met een meteomarge. Deze L<text:span text:style-name="ifm_span_font.subscript_ifm">den</text:span> contour wordt vastgelegd in het luchthavenbesluit.</text:p>
      <text:p text:style-name="ifm_p_ifm">Voor de betekenis die de ligging van de 48 dB(A) L<text:span text:style-name="ifm_span_font.subscript_ifm">den</text:span> contour heeft voor beantwoording van de vraag wie als belanghebbende wordt aangemerkt, verwijs ik naar mijn antwoord op vraag 1.</text:p>
      <text:p text:style-name="ifm_p_mt.3.76mm_ifm">Vraag 5</text:p>
      <text:p text:style-name="ifm_p_ifm">Bent u bereid om ervoor te zorgen dat alle klachten over vliegtuiglawaai en gerelateerde overlast serieus genomen worden, ongeacht of de klagers wel of niet binnen de directe kring van gemeenten rondom een luchthaven wonen?</text:p>
      <text:p text:style-name="ifm_p_mt.3.76mm_ifm">Antwoord 5</text:p>
      <text:p text:style-name="ifm_p_ifm">Uiteraard vind ik het ook belangrijk dat alle klachten over vliegtuiglawaai en daaraan gerelateerde overlast serieus worden genomen. Daarom heb ik in de antwoorden op de vragen 2 en 3 aangegeven dat iedereen, dus ook mensen die niet in de directe kring van gemeenten rondom een luchthaven wonen, een klacht kan indienen bij bestaande en in voorbereiding zijnde meld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grote groepen gehinderden geen bezwaar meer kunnen maken tegen luchtvaartherrie</dc:title>
    <meta:user-defined meta:name="OVERHEIDop.ParlID/DC.identifier">ah-tk-20172018-2936</meta:user-defined>
    <meta:user-defined meta:name="OVERHEIDop.vraagnummer">2018Z14371</meta:user-defined>
    <meta:user-defined meta:name="OVERHEIDop.aanhangselNummer">293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Laçin over het bericht dat grote groepen gehinderden geen bezwaar meer kunnen maken tegen luchtvaartherrie</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