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het lid <text:span text:style-name="ifm_span_font.bold_ifm">Kröger</text:span> (GroenLinks) aan de Minister van Infrastructuur en Waterstaat over <text:span text:style-name="ifm_span_font.italic_ifm">de wijziging van het Tracébesluit voor de ring Utrecht</text:span> (ingezonden 2 juli 2018).</text:p>
      <text:p text:style-name="ifm_p_font.roman_mt.3.76mm_ifm">Antwoord van Minister <text:span text:style-name="ifm_span_font.bold_ifm">Van Nieuwenhuizen Wijbenga</text:span> (Infrastructuur en Waterstaat) (ontvangen 21 augustus 2018).</text:p>
      <text:p text:style-name="ifm_p_mt.3.76mm_ifm">Vraag 1</text:p>
      <text:p text:style-name="ifm_p_ifm">Heeft de actualisering van welke gegevens uit 2016, waarop het Tracébesluit was gebaseerd, geleid tot de wijziging van het Tracébesluit Ring Utrecht? Waarom waren deze gegevens in 2016 nog niet beschikbaar?<text:note text:id="ID-2018Z13024-d37e49" text:note-class="footnote"><text:note-citation text:label="1 ">1</text:note-citation><text:note-body><text:p text:style-name="ifm_p_font.normal_size.6.93pt_mt..5mm_indent.-0.1161in_mleft.0.1161in_ifm">Rijkswaterstaat.nl, 22 juni 2018, «Wijziging van het Tracébesluit A27/A12 Ring Utrecht 2016» (https://www.rijkswaterstaat.nl/over-ons/nieuws/nieuwsarchief/2018/06/wijziging-van-het-tracebesluit-a27-a12-ring-utrecht-2016.aspx)</text:p></text:note-body></text:note></text:p>
      <text:p text:style-name="ifm_p_mt.3.76mm_ifm">Antwoord 1</text:p>
      <text:p text:style-name="ifm_p_ifm">Ja. Vanaf de zomer 2017 heeft een uitwerking plaatsgevonden van het Tracébesluit 2016. Hierbij is geconstateerd dat er binnen de grenzen van het Tracébesluit meer groen direct langs de snelwegen en in de knooppunten moet verdwijnen dan op basis van het gebruikte kaartmateriaal en de gehanteerde methode was voorzien. De eerder gebruikte kaarten en gehanteerde methode bleken geen volledig beeld te hebben gegeven.</text:p>
      <text:p text:style-name="ifm_p_ifm">Daarnaast is dit het gevolg van de extra benodigde (tijdelijke) ruimte voor de werkzaamheden en de te nemen minder hinder maatregelen om tijdens de werkzaamheden het verkeer vlot en veilig te laten doorstromen.</text:p>
      <text:p text:style-name="ifm_p_ifm">Vervolgens is de inventarisatie van het groen hierop aangepast en is er gezocht naar compensatielocaties. Tegelijkertijd heeft er afstemming met de bestuurlijke partners en natuurbeheerders in de regio plaatsgevonden.</text:p>
      <text:p text:style-name="ifm_p_ifm">De compensatie van groen wordt vastgelegd in een Tracébesluit. Voor het formeel regelen van de compensatie van het extra groen is daarom een wijzigingstracébesluit nodig.</text:p>
      <text:p text:style-name="ifm_p_mt.3.76mm_ifm">Vraag 2</text:p>
      <text:p text:style-name="ifm_p_ifm">Wat vindt u ervan dat vanwege verouderde gegevens kennelijk maar liefst 28 hectare groen moet worden verwijderd?</text:p>
      <text:p text:style-name="ifm_p_mt.3.76mm_ifm">Antwoord 2</text:p>
      <text:p text:style-name="ifm_p_ifm">Het is jammer dat er extra groen moet verdwijnen, maar dit zal volledig worden gecompenseerd. Het extra groen dat moet verdwijnen bestaat uit stroken direct langs de snelwegen en in de knooppunten. Dit groen betreft geen bomen in landgoed Amelisweerd en ook geen bomen in wandelgebieden en woonwijken, zoals Hoograven, Lunetten (park de Koppel), Rijnsweerd of Voordorp. We hebben goede afspraken kunnen maken met de bestuurlijke partners en natuurbeheerders over de compensatie van het verdwijnen van dit extra groen. Alle bomen en groenvoorzieningen worden 1 op 1 gecompenseerd in de directe omgeving van het project. Hierbij blijft de extra compensatie van 5,7 hectare uit het Tracébesluit 2016 gehandhaafd.</text:p>
      <text:p text:style-name="ifm_p_mt.3.76mm_ifm">Vraag 3</text:p>
      <text:p text:style-name="ifm_p_ifm">Vindt u dat u een goed besluit heeft kunnen nemen, ondanks dat de gegevens kennelijk niet op orde waren?</text:p>
      <text:p text:style-name="ifm_p_mt.3.76mm_ifm">Antwoord 3</text:p>
      <text:p text:style-name="ifm_p_ifm">Ja, want het betreft maar een zeer beperkt deel van de gegevens op basis waarvan het besluit is genomen.</text:p>
      <text:p text:style-name="ifm_p_mt.3.76mm_ifm">Vraag 4</text:p>
      <text:p text:style-name="ifm_p_ifm">Wat betekent deze wijziging voor het participatietraject dat voorafging aan het Tracébesluit, nu dit met kennelijk verouderde gegevens is doorlopen?</text:p>
      <text:p text:style-name="ifm_p_mt.3.76mm_ifm">Antwoord 4</text:p>
      <text:p text:style-name="ifm_p_ifm">Er heeft een uitgebreid participatietraject plaatsgevonden voorafgaand aan de vaststelling van het Tracébesluit 2016. Voor de onderdelen die met het Tracébesluit 2018 worden gewijzigd volgt er dit najaar een traject waarbij het mogelijk is om beroep in te dienen.</text:p>
      <text:p text:style-name="ifm_p_mt.3.76mm_ifm">Vraag 5</text:p>
      <text:p text:style-name="ifm_p_ifm">Waarom is dit gewijzigde Tracébesluit niet opengesteld voor bezwaar en beroep, nu blijkt dat op een van de belangrijkste bezwaren van insprekers, namelijk het kappen van bomen, de gegevens verouderd blijken? Waarom is dat bij andere gewijzigde Tracébesluiten (waaronder A15/A20 Blankenburgverbinding en A27/A1 Utrecht Noord – knooppunt Eemnes – aansluiting Bunschoten-Spakenburg) wel gebeurd?</text:p>
      <text:p text:style-name="ifm_p_mt.3.76mm_ifm">Antwoord 5</text:p>
      <text:p text:style-name="ifm_p_ifm">Door de aard van deze wijziging volstaat een wijzigingstracébesluit en is eerst een ontwerp wijzigingstracébesluit niet noodzakelijk. Belanghebbenden krijgen, net als bij A15/A20 en de A27/A1, nadat het Tracébesluit 2018 ter inzage is gelegd, 6 weken de mogelijkheid om in beroep te gaan.</text:p>
      <text:p text:style-name="ifm_p_mt.3.76mm_ifm">Vraag 6</text:p>
      <text:p text:style-name="ifm_p_ifm">Maakt deze wijziging het project juridisch kwetsbaar?</text:p>
      <text:p text:style-name="ifm_p_mt.3.76mm_ifm">Antwoord 6</text:p>
      <text:p text:style-name="ifm_p_ifm">Het betreft een wijziging waarover, wat betreft de compensatie, met de bestuurlijke partners in de regio overeenstemming is bereikt. Er is altijd een kans dat een besluit geen stand houdt bij de Raad van State, maar in dit geval is er geen reden om aan te nemen dat dit bij deze wijziging zich voor zal doen.</text:p>
      <text:p text:style-name="ifm_p_mt.3.76mm_ifm">Vraag 7</text:p>
      <text:p text:style-name="ifm_p_ifm">Hoe weegt u dit nadelige gevolg van het Tracébesluit, waarvan volgens het Centraal Planbureau (CPB) en andere onderzoekers de voordelen toch al niet tegen de nadelen opwegen?</text:p>
      <text:p text:style-name="ifm_p_mt.3.76mm_ifm">Antwoord 7</text:p>
      <text:p text:style-name="ifm_p_ifm">Het gewijzigde Tracébesluit verandert niets aan de uitgangspunten op basis waarvan het Tracébesluit is genomen. Nut en noodzaak van dit project staat nog steeds over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wijziging van het Tracébesluit voor de Ring Utrecht</dc:title>
    <meta:user-defined meta:name="OVERHEIDop.ParlID/DC.identifier">ah-tk-20172018-2935</meta:user-defined>
    <meta:user-defined meta:name="OVERHEIDop.vraagnummer">2018Z13024</meta:user-defined>
    <meta:user-defined meta:name="OVERHEIDop.aanhangselNummer">293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Kröger over de wijziging van het Tracébesluit voor de Ring Utrecht</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