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4</text:p>
      <text:p text:style-name="ifm_p_font.roman_mt.3.76mm_ifm">Vragen van de leden <text:span text:style-name="ifm_span_font.bold_ifm">Paternotte</text:span> en <text:span text:style-name="ifm_span_font.bold_ifm">Jetten</text:span> (D66) aan de Ministers van Infrastructuur en Waterstaat, Economische Zaken en Klimaat en Buitenlandse Zaken over <text:span text:style-name="ifm_span_font.italic_ifm">de gevolgen van de Brexit voor de Nederlandse luchtvaart</text:span> (ingezonden 25 juli 2018).</text:p>
      <text:p text:style-name="ifm_p_font.roman_mt.3.76mm_ifm">Mededeling van Minister <text:span text:style-name="ifm_span_font.bold_ifm">Van Nieuwenhuizen Wijbenga</text:span> (Infrastructuur en Waterstaat) (ontvangen 21 augustus 2018).</text:p>
      <text:p text:style-name="ifm_p_mt.3.76mm_ifm">Vraag 1</text:p>
      <text:p text:style-name="ifm_p_ifm">Heeft u kennisgenomen van de uitspraken van de Britse premier Theresa May op de Farnborough International Airshow over de toekomst van de luchtvaart in het Verenigd Koninkrijk (VK)?<text:note text:id="ID-2018Z14368-d37e60" text:note-class="footnote"><text:note-citation text:label="1 ">1</text:note-citation><text:note-body><text:p text:style-name="ifm_p_font.normal_size.6.93pt_mt..5mm_indent.-0.1161in_mleft.0.1161in_ifm">Gov.uk, 16 juli 2018, «Theresa May speaks about building a leading aerospace nation together» (https://www.gov.uk/government/speeches/pms-speech-at-farnborough-international-airshow-16-july-2018)</text:p></text:note-body></text:note></text:p>
      <text:p text:style-name="ifm_p_mt.3.76mm_ifm">Vraag 2</text:p>
      <text:p text:style-name="ifm_p_ifm">Heeft u kennisgenomen van de reactie hierop van de Chief Executive Officer (CEO) van Airbus, Tom Enders, die aankondigde dat Airbus het «noodplan» gaat activeren en zich voorbereidt op een eventueel vertrek uit het VK?<text:note text:id="ID-2018Z14368-d37e74" text:note-class="footnote"><text:note-citation text:label="2 ">2</text:note-citation><text:note-body><text:p text:style-name="ifm_p_font.normal_size.6.93pt_mt..5mm_indent.-0.1161in_mleft.0.1161in_ifm">Reuters.com, 18 juli 2018 «Airbus says activating Brexit contingency plans as UK strategy «unravelling»» (https://in.reuters.com/article/britain-airshow-airbus/airbus-says-activating-brexit-contingency-plans-as-uk-strategy-unravelling-idINKBN1K81JK)</text:p></text:note-body></text:note></text:p>
      <text:p text:style-name="ifm_p_mt.3.76mm_ifm">Vraag 3</text:p>
      <text:p text:style-name="ifm_p_ifm">Hoe plaatst u de speech van premier May in de actualiteit, waarin uitgegaan wordt van een «hard-deal Brexit» of een «cliff-edge scenario» met betrekking tot de uittreding van het VK uit de Europese Unie (EU)?</text:p>
      <text:p text:style-name="ifm_p_mt.3.76mm_ifm">Vraag 4</text:p>
      <text:p text:style-name="ifm_p_ifm">Wat is de reactie van EU-onderhandelaar Barnier op de zogenaamde Brexit White Paper waar premier May naar verwijst?</text:p>
      <text:p text:style-name="ifm_p_mt.3.76mm_ifm">Vraag 5</text:p>
      <text:p text:style-name="ifm_p_ifm">Bent u bekend met de inhoud van het noodplan van Airbus? Zo ja, acht u het denkbaar dat er bedrijfs- en/of productietakken kunnen worden verplaatst naar Nederland als er sprake is van een «cliff-edge scenario»? Zo nee, bent u bereid om de gesprekken met de directie van Airbus op te starten om te bezien of een verplaatsing van activiteiten naar Nederland tot de mogelijkheden behoort?</text:p>
      <text:p text:style-name="ifm_p_mt.3.76mm_ifm">Vraag 6</text:p>
      <text:p text:style-name="ifm_p_ifm">Kunt u een overzicht geven welke maatregelen op Europees niveau en welke maatregelen op nationaal niveau moeten worden genomen om de negatieve effecten op de Nederlandse luchtvaartsector bij een «cliff-edge scenario» zoveel mogelijk op te vangen?</text:p>
      <text:p text:style-name="ifm_p_mt.3.76mm_ifm">Vraag 7</text:p>
      <text:p text:style-name="ifm_p_ifm">Kan het vliegverkeer tussen Nederland en het VK ongehinderd doorgang vinden in het geval van een «no-deal Brexit» of een «hard-deal Brexit» zonder nadere bilaterale afspraken?</text:p>
      <text:p text:style-name="ifm_p_mt.3.76mm_ifm">Vraag 8</text:p>
      <text:p text:style-name="ifm_p_ifm">Welke maatregelen gaat u nemen om ervoor te zorgen dat het luchtverkeer tussen Nederland en het VK niet wordt belemmerd op het moment dat het VK feitelijk geen deel meer uitmaakt van de EU? Hoe worden de luchtvaartmaatschappijen hierbij betrokken?</text:p>
      <text:p text:style-name="ifm_p_mt.3.76mm_ifm">Vraag 9</text:p>
      <text:p text:style-name="ifm_p_ifm">Klopt het dat bij een «cliff-edge scenario» wordt teruggevallen op de Chicago Conventie uit 1944, die regelt dat landen bilaterale luchtvaartverdragen kunnen sluiten? Zo ja, wanneer denkt u dat het verstandig is om met het VK te gaan onderhandelen over aspecten als «code-sharing», veiligheid, eerlijke concurrentie, passagiersrechten en duurzaamheidsaspecten in de luchtvaart, waar nu niet in wordt voorzien?</text:p>
      <text:p text:style-name="ifm_p_mt.3.76mm_ifm">Vraag 10</text:p>
      <text:p text:style-name="ifm_p_ifm">Wat is uw inzet bij EU-onderhandelaar Barnier met betrekking tot het nieuwe, nog te besluiten, Air Services Agreement tussen de EU en het VK?</text:p>
      <text:p text:style-name="ifm_p_mt.3.76mm_ifm">Vraag 11</text:p>
      <text:p text:style-name="ifm_p_ifm">Wat is uw inschatting van een continuering van het «associated membership» van het VK van het Europees Agentschap voor de veiligheid van de luchtvaart (EASA)?</text:p>
      <text:h text:style-name="ifm_p_font.bold_mt.5.08mm_page.keep-with-next_ifm" text:outline-level="2">Mededeling</text:h>
      <text:p text:style-name="ifm_p_mt.4.23mm_ifm">Op 25 juli 2018 hebben de leden Paternotte en Jetten (D66) vragen gesteld over de gevolgen van de Brexit voor de Nederlandse luchtvaart. Vanwege de benodigde afstemming, in combinatie met de zomervakantieperiode, is er geen gelegenheid de beantwoording binnen de daartoe gestelde termijn te realiseren. De beantwoording zal uw Kamer zo spoedig mogelijke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ternotte en Jetten over de gevolgen van de Brexit voor de Nederlandse luchtvaart</dc:title>
    <meta:user-defined meta:name="OVERHEIDop.ParlID/DC.identifier">ah-tk-20172018-2934</meta:user-defined>
    <meta:user-defined meta:name="OVERHEIDop.vraagnummer">2018Z14368</meta:user-defined>
    <meta:user-defined meta:name="OVERHEIDop.aanhangselNummer">2934</meta:user-defined>
    <meta:user-defined meta:name="OVERHEIDop.AanhangselTypen/DC.type">Mededeling</meta:user-defined>
    <meta:user-defined meta:name="OVERHEIDop.Parlementair/DC.type">Aanhangsel van de Handelingen</meta:user-defined>
    <meta:user-defined meta:name="OVERHEIDop.indiener">R.A.A. Jetten</meta:user-defined>
    <meta:user-defined meta:name="OVERHEIDop.indiener">J.M. Paternotte</meta:user-defined>
    <meta:user-defined meta:name="OVERHEIDop.ontvanger">C. van Nieuwenhuizen Wijbenga</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Uitstel beantwoording vragen van de leden Paternotte en Jetten over de gevolgen van de Brexit voor de Nederlandse luchtvaart</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