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2</text:p>
      <text:p text:style-name="ifm_p_font.roman_mt.3.76mm_ifm">Vragen van het lid <text:span text:style-name="ifm_span_font.bold_ifm">Helder</text:span> (PVV) aan de Minister van Justitie en Veiligheid over <text:span text:style-name="ifm_span_font.italic_ifm">het bericht «Te weinig nieuwe wapenstokken voor politie»</text:span> (ingezonden 19 juli 2018).</text:p>
      <text:p text:style-name="ifm_p_font.roman_mt.3.76mm_ifm">Antwoord van Minister <text:span text:style-name="ifm_span_font.bold_ifm">Grapperhaus</text:span> (Justitie en Veiligheid) (ontvangen 21 augustus 2018). Zie ook Aanhangsel Handelingen, vergaderjaar 2017–2018, nr. 2884.</text:p>
      <text:p text:style-name="ifm_p_mt.3.76mm_ifm">Vraag 1</text:p>
      <text:p text:style-name="ifm_p_ifm">Kent u het bericht «Te weinig nieuwe wapenstokken voor politie?<text:note text:id="ID-2018Z14257-d37e58" text:note-class="footnote"><text:note-citation text:label="1 ">1</text:note-citation><text:note-body><text:p text:style-name="ifm_p_font.normal_size.6.93pt_mt..5mm_indent.-0.1161in_mleft.0.1161in_ifm">https://nos.nl/artikel/2242046-te-weinig-nieuwe-wapenstokken-voor-politie.html</text:p></text:note-body></text:note></text:p>
      <text:p text:style-name="ifm_p_mt.3.76mm_ifm">Antwoord 1</text:p>
      <text:p text:style-name="ifm_p_ifm">Ja.</text:p>
      <text:p text:style-name="ifm_p_mt.3.76mm_ifm">Vraag 2, 3, 4, 5</text:p>
      <text:p text:style-name="ifm_p_ifm">Klopt dit bericht en zo ja, wat is er misgegaan bij de aanbesteding?</text:p>
      <text:p text:style-name="ifm_p_ifm">Deelt u de mening dat dit ontzettend knullig is en demotiverend voor agenten die de vereiste cursus hebben gevolgd, maar vervolgens weer met de oude wapenstok de straat op moeten? Zo nee, waarom niet?</text:p>
      <text:p text:style-name="ifm_p_ifm">Wat gaat u doen teneinde ervoor te zorgen dat aan de agenten zo snel mogelijk alsnog de nieuwe wapenstok ter beschikking wordt gesteld?</text:p>
      <text:p text:style-name="ifm_p_ifm">Is er een garantie dat uiterlijk eind augustus 2018 voldoende nieuwe wapenstokken zijn geleverd? Zo nee, wat gaat u doen teneinde dit op te lossen?</text:p>
      <text:p text:style-name="ifm_p_mt.3.76mm_ifm">Antwoord 2, 3, 4, 5</text:p>
      <text:p text:style-name="ifm_p_ifm">De levering van de uitschuifbare wapenstokken verloopt gefaseerd en conform planning en afspraak met de fabrikant. De eerste levering vond plaats in maart 2018 en de laatste levering van de uitschuifbare wapenstokken wordt verwacht in december 2018. De omscholingsplanning is afgestemd op de hoeveelheid stokken die iedere maand kunnen worden geleverd. In sommige eenheden verloopt de omscholing echter sneller dan gepland waardoor er een tijdelijk tekort aan stokken kan ontstaan. Een dergelijke tekort in een eenheid wordt zoveel mogelijk opgelost door de beschikbare hoeveelheid uitschuifbare wapenstokken met draagmiddelen zo eerlijk mogelijk tussen de eenheden te verdelen. Politieambtenaren die de opleiding hebben afgerond kunnen op een later moment hun oude wapenstok omruilen voor de uitschuifbare wapenstok indien in hun eenheid een tijdelijk tekort is. De wapenkamerbeheerder zorgt er daarnaast voor dat er voldoende uitschuifbare wapenstokken en draagmiddelen beschikbaar blijven zodat de opleidingen gewoon door kunnen blijven gaan.</text:p>
      <text:p text:style-name="ifm_p_mt.3.76mm_ifm">Vraag 6</text:p>
      <text:p text:style-name="ifm_p_ifm">Moeten agenten, die de cursus hebben afgerond, deze cursus bij levering van de nieuwe wapenstok opnieuw volgen?</text:p>
      <text:p text:style-name="ifm_p_mt.3.76mm_ifm">Antwoord 6</text:p>
      <text:p text:style-name="ifm_p_ifm">Nee, het gaat om een eenmalige 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Te weinig nieuwe wapenstokken voor politie.’</dc:title>
    <meta:user-defined meta:name="OVERHEIDop.ParlID/DC.identifier">ah-tk-20172018-2932</meta:user-defined>
    <meta:user-defined meta:name="OVERHEIDop.vraagnummer">2018Z14257</meta:user-defined>
    <meta:user-defined meta:name="OVERHEIDop.aanhangselNummer">293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Helder over het bericht ‘Te weinig nieuwe wapenstokken voor politie.’</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