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Van der Lee</text:span> (GroenLinks) aan de Minister van Economische Zaken en Klimaat over <text:span text:style-name="ifm_span_font.italic_ifm">het instellen van een bouwdepot voor gebouweigenaren in het Groningse aardbevingsgebied</text:span> (ingezonden 23 juli 2018).</text:p>
      <text:p text:style-name="ifm_p_font.roman_mt.3.76mm_ifm">Antwoord van Minister <text:span text:style-name="ifm_span_font.bold_ifm">Wiebes</text:span> (Economische Zaken en Klimaat) (ontvangen 20 augustus 2018).</text:p>
      <text:p text:style-name="ifm_p_mt.3.76mm_ifm">Vraag 1</text:p>
      <text:p text:style-name="ifm_p_ifm">Kent u het artikel «Liever afgekocht dan weggezakt in ’t moeras»?<text:note text:id="ID-2018Z14321-d37e57" text:note-class="footnote"><text:note-citation text:label="1 ">1</text:note-citation><text:note-body><text:p text:style-name="ifm_p_font.normal_size.6.93pt_mt..5mm_indent.-0.1161in_mleft.0.1161in_ifm">Dagblad van het Noorden, 21 juli 2018</text:p></text:note-body></text:note></text:p>
      <text:p text:style-name="ifm_p_mt.3.76mm_ifm">Antwoord 1</text:p>
      <text:p text:style-name="ifm_p_ifm">Ja.</text:p>
      <text:p text:style-name="ifm_p_mt.3.76mm_ifm">Vraag 2, 3</text:p>
      <text:p text:style-name="ifm_p_ifm">Begrijpt u de hierin verwoorde kritiek dat de wijze van implementatie van het besluit om de gaswinning te stoppen ervaren wordt als een vlucht vooruit, waardoor alle deelstappen die de afgelopen jaren zijn gezet op het terrein van schadeafhandeling, versterking, dorpsvernieuwing en nieuw perspectief voor de regio (weer) op losse schroeven zijn komen te staan?</text:p>
      <text:p text:style-name="ifm_p_ifm">Wat is uw weerwoord op deze kritiek en welke stappen gaat u zetten (en wanneer) om de zorgen uit het artikel weg te nemen en de Groningers op alle vier de terreinen de duidelijkheid te geven die ze verdienen?</text:p>
      <text:p text:style-name="ifm_p_mt.3.76mm_ifm">Antwoord 2, 3</text:p>
      <text:p text:style-name="ifm_p_ifm">Het besluit om de gaswinning op afzienbare termijn volledig te beëindigen betekent een koerswijziging. De aardbevingsproblematiek die als gevolg van de gaswinning is ontstaan, wordt hiermee bij de oorzaak aangepakt. Dat vraagt om herbezinning op de versterkingsoperatie zoals die nu is ingericht, die nog uitgaat van een voortdurende gaswinning op een winningsniveau hoger dan dat van vandaag en geen rekening houdt met de versnelde en volledige afbouw van de gaswinning. Vanzelfsprekend is met dit besluit niet van de ene op de andere dag het risico op aardbevingen verdwenen. Zolang er woningen zijn die niet aan de veiligheidsnorm voldoen zal, versterking nodig zijn en blijven plaatsvinden. Alle inspanningen zijn erop gericht om ervoor te zorgen dat dit zowel snel als zorgvuldig en volgens de meest actuele inzichten gebeurt, zonder daarbij voorbij te gaan aan in de lopende versterkingsoperatie ontstane verwachtingen.</text:p>
      <text:p text:style-name="ifm_p_ifm">Het beeld dat alle deelstappen die de afgelopen jaren op verschillende terreinen zijn gezet op losse schroeven zijn komen te staan, herken ik niet. De schadeafhandeling is inmiddels publiek georganiseerd en een wetsvoorstel voor de wettelijke verankering hiervan is op 3 juli 2018 in consultatie gegaan. Daarnaast ben ik met de regio in gesprek over de invulling van een nieuw toekomstperspectief voor de regio. Hierbij koersen we op een gezamenlijke, ambitieuze meerjarige aanpak van Rijk en regio met daarbij passende investeringen, bijvoorbeeld in de vergroening van de industrie, het behoud van het Groningse erfgoed en dorp- en stadsvernieuwing. Ik verwacht uw Kamer dit najaar te informeren over de voortgang.</text:p>
      <text:p text:style-name="ifm_p_mt.3.76mm_ifm">Vraag 4, 5, 6</text:p>
      <text:p text:style-name="ifm_p_ifm">Bent u bereid een onafhankelijk onderzoek te laten doen naar het voorstel dat Susan Top, secretaris van het Groninger Gasberaad en auteur van het artikel, doet om een bouwdepot in te stellen voor eigenaren van gebouwen in het aardbevingsgebied, dat eigenaren meer grip geeft op hun situatie doordat zij zelf – binnen een tijdsbestek van vijf jaar – kunnen kiezen om dit bouwdepot in te zetten bijvoorbeeld voor versterken, voor waarde vermeerderende ingrepen of (bij een zelfgekozen vertrek) voor het aflossen van hun restschuld op de hypotheek?</text:p>
      <text:p text:style-name="ifm_p_ifm">Bent u middels dit onderzoek bereid de Kamer inzicht te bieden in de mogelijke voor- en nadelen van deze benadering en deze benadering ook te laten beoordelen in vergelijking met het op dit moment gevoerde beleid?</text:p>
      <text:p text:style-name="ifm_p_ifm">Bent u bereid om het Groninger Gasberaad te laten deelnemen aan de begeleidingscommissie van dit onderzoek?</text:p>
      <text:p text:style-name="ifm_p_mt.3.76mm_ifm">Antwoord 4, 5, 6</text:p>
      <text:p text:style-name="ifm_p_ifm">Op dit moment vindt een herijking van de versterkingsaanpak plaats aan de hand van het advies van de Mijnraad en de afspraken op hoofdlijnen die de regiobestuurders en ik naar aanleiding daarvan hebben gemaakt (Kamerstuk 33 529, nr. 502). In het kader van de ontwikkeling van een nieuwe aanpak worden verschillende mogelijkheden om invulling te geven aan het advies, waaronder ook de mogelijkheid van een bouwdepot, in samenhang verkend en afgewogen.</text:p>
      <text:p text:style-name="ifm_p_ifm">De maatschappelijke organisaties die tot nu toe betrokken zijn geweest bij de versterkingsoperatie, zullen ook in het proces om tot een nieuwe versterkingsaanpak te komen worden betrokken in aanloop naar bestuurlijke besluitvorming. Mijn streven is om uw Kamer op korte termijn te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instellen van een bouwdepot voor gebouweigenaren in het Groningse aardbevingsgebied</dc:title>
    <meta:user-defined meta:name="OVERHEIDop.ParlID/DC.identifier">ah-tk-20172018-2929</meta:user-defined>
    <meta:user-defined meta:name="OVERHEIDop.vraagnummer">2018Z14321</meta:user-defined>
    <meta:user-defined meta:name="OVERHEIDop.aanhangselNummer">292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het lid van der Lee over het instellen van een bouwdepot voor gebouweigenaren in het Groningse aardbevingsgebied</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