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7</text:p>
      <text:p text:style-name="ifm_p_font.roman_mt.3.76mm_ifm">Vragen van het lid <text:span text:style-name="ifm_span_font.bold_ifm">Ploumen</text:span> (PvdA) aan de Minister voor Medische Zorg over <text:span text:style-name="ifm_span_font.italic_ifm">het niet langer beschikbaar zijn van implanteerbare insulinepompen</text:span> (ingezonden 31 juli 2018).</text:p>
      <text:p text:style-name="ifm_p_font.roman_mt.3.76mm_ifm">Antwoord van Minister <text:span text:style-name="ifm_span_font.bold_ifm">Bruins</text:span> (Medische Zorg) (ontvangen 20 augustus 2018).</text:p>
      <text:p text:style-name="ifm_p_mt.3.76mm_ifm">Vraag 1, 2</text:p>
      <text:p text:style-name="ifm_p_ifm">Bent u bekend met de uitzending van EenVandaag van 20 juli 2018?<text:note text:id="ID-2018Z14441-d37e58" text:note-class="footnote"><text:note-citation text:label="1 ">1</text:note-citation><text:note-body><text:p text:style-name="ifm_p_font.normal_size.6.93pt_mt..5mm_indent.-0.1161in_mleft.0.1161in_ifm">https://eenvandaag.avrotros.nl/item/inwendige-insulinepomp-uit-de-handel-is-ramp-voor-diabetespatienten/</text:p></text:note-body></text:note></text:p>
      <text:p text:style-name="ifm_p_ifm">Kunt u bevestigen dat de fabrikant Medtronics stopt met de productie van implanteerbare insulinepompen zonder dat er reëel zicht is op een passend alternatief voor patiënten die afhankelijk zijn van deze pompen?</text:p>
      <text:p text:style-name="ifm_p_mt.3.76mm_ifm">Antwoord 1, 2</text:p>
      <text:p text:style-name="ifm_p_ifm">Ja.</text:p>
      <text:p text:style-name="ifm_p_mt.3.76mm_ifm">Vraag 3, 4</text:p>
      <text:p text:style-name="ifm_p_ifm">Was u in 2017 op de hoogte van de aankondiging van Medtronics om per juni 2019 de productie af te bouwen? Zo ja, wat heeft u ondernomen om er zorg voor te dragen dat er op tijd een alternatief beschikbaar zou zijn?</text:p>
      <text:p text:style-name="ifm_p_ifm">Deelt u de zorg van de Diabetesvereniging dat er niet op tijd een passend alternatief voorhanden is? Zo ja, bent u hierover in gesprek met de betreffende producent en de vereniging? Zo nee, op basis waarvan stelt u dat er wel op tijd een alternatief voorhanden zal zijn?</text:p>
      <text:p text:style-name="ifm_p_mt.3.76mm_ifm">Antwoord 3, 4</text:p>
      <text:p text:style-name="ifm_p_ifm">Medtronic heeft mijn ambtsvoorganger in 2017 geïnformeerd over het voornemen om met de productie te stoppen en ik ben met belanghebbenden in gesprek over een oplossing. Intussen is er in samenwerking met andere partijen een initiatief gestart om een alternatieve pomp te ontwikkelen. In januari 2018 heb ik dit initiatief ondersteund met een letter of support.</text:p>
      <text:p text:style-name="ifm_p_mt.3.76mm_ifm">Vraag 5</text:p>
      <text:p text:style-name="ifm_p_ifm">Zijn er meer mensen zoals de in de uitzending aangehaalde diabetes type 1-patiënt die reeds zonder (werkende) implanteerbare insulinepomp zitten? Wat kunt u momenteel voor hen betekenen om hun zorgen weg te nemen?</text:p>
      <text:p text:style-name="ifm_p_mt.3.76mm_ifm">Antwoord 5</text:p>
      <text:p text:style-name="ifm_p_ifm">Er zijn meer patiënten die zonder pomp zitten en dit aantal zal naar verwachting toenemen. De pomp gaat een aantal jaren mee en moet na verloop van tijd vervangen worden. De behandelend artsen hebben mij laten weten dat zij de zorgen van patiënten delen maar niet kunnen wegnemen. Zij kunnen patiënten behandelen met andere middelen maar dit levert waarschijnlijk niet de zelfde kwaliteit van leven.</text:p>
      <text:p text:style-name="ifm_p_mt.3.76mm_ifm">Vraag 6</text:p>
      <text:p text:style-name="ifm_p_ifm">Deelt u de mening dat het onwenselijk is dat het lot van diabetespatiënten type 1 wat betreft de toegang tot deze implanteerbare pompen, afhankelijk is van de bedrijfseconomische keuze van een producent? Zo ja, wat doet u eraan om dit te veranderen? Zo nee, waarom niet?</text:p>
      <text:p text:style-name="ifm_p_mt.3.76mm_ifm">Antwoord 6</text:p>
      <text:p text:style-name="ifm_p_ifm">Medtronic heeft verklaard dat het vanwege toenemende en aanhoudende leveringsproblemen van onderdelen van toeleveranciers heeft besloten om de productie af te bouwen. Tot medio 2019 zal Medtronic uit voorraad een beperkt aantal pompen beschikbaar stellen aan bestaande gebruikers ter vervanging van hun pomp. Voor één patiënt komt er in augustus een pomp beschikbaar. Ik kan fabrikanten van medische hulpmiddelen bij wet niet dwingen tot productie of leveren van medische hulpmiddelen. Ik heb Medtronic wel dringend verzocht om mee te werken aan een oplossing en in ieder geval de productie te continueren totdat er een alternatief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niet langer beschikbaar zijn van implanteerbare insulinepompen</dc:title>
    <meta:user-defined meta:name="OVERHEIDop.ParlID/DC.identifier">ah-tk-20172018-2927</meta:user-defined>
    <meta:user-defined meta:name="OVERHEIDop.vraagnummer">2018Z14441</meta:user-defined>
    <meta:user-defined meta:name="OVERHEIDop.aanhangselNummer">292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7-2018</meta:user-defined>
    <meta:user-defined meta:name="DCTERMS.W3CDTF/OVERHEIDop.datumOntvangst">2018-08-20</meta:user-defined>
    <meta:user-defined meta:name="OVERHEID.StatenGeneraal/DC.creator">Tweede Kamer der Staten-Generaal</meta:user-defined>
    <dc:language>nl</dc:language>
    <meta:user-defined meta:name="DCTERMS.alternative"/>
    <meta:user-defined meta:name="DC.title">Antwoord op vragen van het lid Ploumen over het niet langer beschikbaar zijn van implanteerbare insulinepompen</meta:user-defined>
    <meta:user-defined meta:name="DCTERMS.W3CDTF/DCTERMS.available">2018-08-21</meta:user-defined>
    <meta:user-defined meta:name="OVERHEIDop.publicationName">Kamervragen (Aanhangsel)</meta:user-defined>
    <meta:user-defined meta:name="OVERHEID.Organisatietype/OVERHEID.organisationType">staten generaal</meta:user-defined>
    <meta:user-defined meta:name="DCTERMS.W3CDTF/DCTERMS.issued">2018-08-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