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92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25</text:p>
      <text:p text:style-name="ifm_p_font.roman_mt.3.76mm_ifm">Vragen van het lid <text:span text:style-name="ifm_span_font.bold_ifm">Rog</text:span> (CDA) aan de Minister voor Basis- en Voortgezet Onderwijs en Media inzake<text:span text:style-name="ifm_span_font.italic_ifm"> het niet publiceren van de namen van geslaagde leerlingen</text:span> (ingezonden 12 juni 2018).</text:p>
      <text:p text:style-name="ifm_p_font.roman_mt.3.76mm_ifm">Antwoord van Minister <text:span text:style-name="ifm_span_font.bold_ifm">Slob</text:span> (Basis- en Voortgezet Onderwijs en Media) (ontvangen 20 augustus 2018).</text:p>
      <text:p text:style-name="ifm_p_mt.3.76mm_ifm">Vraag 1</text:p>
      <text:p text:style-name="ifm_p_ifm">Bent u bekend met de vele berichten over schoolbesturen die hebben besloten de namen van leerlingen die geslaagd zijn voor hun eindexamen niet meer te publiceren, als gevolg van de nieuwe Algemene Verordening Gegevensbescherming (AVG)?<text:note text:id="ID-2018Z11054-d37e49" text:note-class="footnote"><text:note-citation text:label="1 ">1</text:note-citation><text:note-body><text:p text:style-name="ifm_p_font.normal_size.6.93pt_mt..5mm_indent.-0.1161in_mleft.0.1161in_ifm">https://www.texelsecourant.nl/nieuws/onderwijs/60165/stuur-foto-s-van-uw-geslaagde-kind?redir</text:p></text:note-body></text:note></text:p>
      <text:p text:style-name="ifm_p_mt.3.76mm_ifm">Antwoord 1</text:p>
      <text:p text:style-name="ifm_p_ifm">Ja.</text:p>
      <text:p text:style-name="ifm_p_mt.3.76mm_ifm">Vraag 2</text:p>
      <text:p text:style-name="ifm_p_ifm">Deelt u de mening dat we totaal doorslaan met het beschermen van persoonsgegevens, op het moment dat scholen de namen van hun leerlingen niet eens meer mogen publiceren bij zo’n feestelijke mijlpaal als het behalen van een eindexamen?</text:p>
      <text:p text:style-name="ifm_p_mt.3.76mm_ifm">Antwoord 2</text:p>
      <text:p text:style-name="ifm_p_ifm">Ik heb er begrip voor dat scholen in eerste instantie moeten wennen aan het naleven van de nieuwe AVG-regels, die soms ver strekken. De AVG beoogt bepaalde fundamentele waarden in onze samenleving te beschermen, zoals de privacy van kinderen. Dat belang kan botsen met andere belangen, zoals de wens van scholen om hun geslaagde leerlingen te feliciteren en in het zonnetje te zetten. De AVG maakt hen dat ook niet onmogelijk. Wel geldt er een belangrijke voorwaarde: zij hebben daarvoor toestemming nodig. Als leerlingen niet genoemd willen worden, kunnen zij ook «nee» zeggen. Ik begrijp dat dit voor scholen een extra administratieve last met zich brengt.</text:p>
      <text:p text:style-name="ifm_p_mt.3.76mm_ifm">Vraag 3</text:p>
      <text:p text:style-name="ifm_p_ifm">Deelt u de opvatting dat in het verleden publicaties van geslaagde eindexamenkandidaten ook niet werden beschouwd als een datalek?</text:p>
      <text:p text:style-name="ifm_p_mt.3.76mm_ifm">Antwoord 3</text:p>
      <text:p text:style-name="ifm_p_ifm">Het klopt dat de Autoriteit Persoonsgegevens (voorheen: CBP) hier nog niet eerder op heeft gehandhaafd. De regels over datalekken en het verwerken van persoonsgegevens bestonden echter ook al onder de Wet bescherming persoonsgegevens, die tot 25 mei 2018 van toepassing was. Door de komst van de AVG en de uitgebreidere bevoegdheden van de Autoriteit Persoonsgegevens is er nu meer aandacht voor naleving van de regels.</text:p>
      <text:p text:style-name="ifm_p_mt.3.76mm_ifm">Vraag 4</text:p>
      <text:p text:style-name="ifm_p_ifm">Wilt u en kunt u bevorderen dat de Autoriteit Persoonsgegevens schoolbesturen, die er voor kiezen de namen van leerlingen die geslaagd zijn wel te publiceren, niet beboet?</text:p>
      <text:p text:style-name="ifm_p_mt.3.76mm_ifm">Antwoord 4</text:p>
      <text:p text:style-name="ifm_p_ifm">Nee. De Autoriteit Persoonsgegevens is een onafhankelijk toezichthouder. Het past mij daarom niet om me met het toezicht op de AVG te bemoeien.</text:p>
      <text:p text:style-name="ifm_p_mt.3.76mm_ifm">Vraag 5</text:p>
      <text:p text:style-name="ifm_p_ifm">Deelt u de opvatting dat het nooit de bedoeling kan zijn geweest van de AVG om dit soort feestelijke publicaties uit te bannen, en dat deze traditie gewoon kan worden voortgezet?</text:p>
      <text:p text:style-name="ifm_p_mt.3.76mm_ifm">Antwoord 5</text:p>
      <text:p text:style-name="ifm_p_ifm">De AVG verbiedt scholen niet om een lijst van geslaagde leerlingen te publiceren, maar verbindt daar wel voorwaarden aan. Als scholen vooraf toestemming vragen kan deze traditie gewoon worden voortgezet. (Zie mijn antwoord op vraag 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Rog over het niet publiceren van de namen van geslaagde leerlingen</dc:title>
    <meta:user-defined meta:name="OVERHEIDop.ParlID/DC.identifier">ah-tk-20172018-2925</meta:user-defined>
    <meta:user-defined meta:name="OVERHEIDop.vraagnummer">2018Z11054</meta:user-defined>
    <meta:user-defined meta:name="OVERHEIDop.aanhangselNummer">2925</meta:user-defined>
    <meta:user-defined meta:name="OVERHEIDop.AanhangselTypen/DC.type">Antwoord</meta:user-defined>
    <meta:user-defined meta:name="OVERHEIDop.Parlementair/DC.type">Aanhangsel van de Handelingen</meta:user-defined>
    <meta:user-defined meta:name="OVERHEIDop.indiener">M.R.J. Rog</meta:user-defined>
    <meta:user-defined meta:name="OVERHEIDop.ontvanger">I.K. van Engelshoven</meta:user-defined>
    <meta:user-defined meta:name="OVERHEIDop.vergaderjaar">2017-2018</meta:user-defined>
    <meta:user-defined meta:name="DCTERMS.W3CDTF/OVERHEIDop.datumOntvangst">2018-08-20</meta:user-defined>
    <meta:user-defined meta:name="OVERHEID.StatenGeneraal/DC.creator">Tweede Kamer der Staten-Generaal</meta:user-defined>
    <dc:language>nl</dc:language>
    <meta:user-defined meta:name="DCTERMS.alternative"/>
    <meta:user-defined meta:name="DC.title">Antwoord op vragen van het lid Rog over het niet publiceren van de namen van geslaagde leerlingen</meta:user-defined>
    <meta:user-defined meta:name="DCTERMS.W3CDTF/DCTERMS.available">2018-08-20</meta:user-defined>
    <meta:user-defined meta:name="OVERHEIDop.publicationName">Kamervragen (Aanhangsel)</meta:user-defined>
    <meta:user-defined meta:name="OVERHEID.Organisatietype/OVERHEID.organisationType">staten generaal</meta:user-defined>
    <meta:user-defined meta:name="DCTERMS.W3CDTF/DCTERMS.issued">2018-08-20</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