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29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3</text:p>
      <text:p text:style-name="ifm_p_font.roman_mt.3.76mm_ifm">Vragen van het lid <text:span text:style-name="ifm_span_font.bold_ifm">Slootweg</text:span> (CDA) aan de Minister van Sociale Zaken en Werkgelegenheid over <text:span text:style-name="ifm_span_font.italic_ifm">het bericht «Koolmees: Ondernemers flexibel genoeg om in te spelen op klimmende AOW-leeftijd»</text:span> (ingezonden 5 juli 2018).</text:p>
      <text:p text:style-name="ifm_p_font.roman_mt.3.76mm_ifm">Antwoord van Minister <text:span text:style-name="ifm_span_font.bold_ifm">Koolmees</text:span> (Sociale Zaken en Werkgelegenheid) (ontvangen 20 augustus 2018).</text:p>
      <text:p text:style-name="ifm_p_mt.3.76mm_ifm">Vraag 1</text:p>
      <text:p text:style-name="ifm_p_ifm">Bent u bekend met het bericht «Koolmees: Ondernemers flexibel genoeg om in te spelen op klimmende AOW-leeftijd»?<text:note text:id="ID-2018Z13566-d37e58" text:note-class="footnote"><text:note-citation text:label="1 ">1</text:note-citation><text:note-body><text:p text:style-name="ifm_p_font.normal_size.6.93pt_mt..5mm_indent.-0.1161in_mleft.0.1161in_ifm">https://www.amweb.nl/pensioen/nieuws/2018/04/koolmees-ondernemers-flexibel-genoeg-om-te-spelen-op-klimmende-aow-leeftijd-101110345</text:p></text:note-body></text:note></text:p>
      <text:p text:style-name="ifm_p_mt.3.76mm_ifm">Antwoord 1</text:p>
      <text:p text:style-name="ifm_p_ifm">Ja.</text:p>
      <text:p text:style-name="ifm_p_mt.3.76mm_ifm">Vraag 2, 3</text:p>
      <text:p text:style-name="ifm_p_ifm">Hoeveel werknemers hebben in Nederland een AOW-gat<text:note text:id="ID-2018Z13566-d37e72" text:note-class="footnote"><text:note-citation text:label="2 ">2</text:note-citation><text:note-body><text:p text:style-name="ifm_p_font.normal_size.6.93pt_mt..5mm_indent.-0.1161in_mleft.0.1161in_ifm">Met AOW-gat wordt bedoeld dat de afgesloten arbeidsongeschiktheidsverzekering, vroegpensioen- of VUT-regeling afliep op 65-jarige leeftijd, terwijl ondertussen de AOW-leeftijd was verhoogd. Hierdoor moet men een beroep doen op het eigen vermogen of eventuele pensioenuitkeringen om het gat wat de AOW (incl. evt. aanvullende pensioenregeling) te dichten.</text:p><text:p text:style-name="ifm_p_font.normal_size.6.93pt_indent.-0.1161in_mleft.0.1161in_ifm">https://www.svb.nl/int/nl/obr/overbruggingsregeling/wat_is_de_obr/</text:p></text:note-body></text:note> opgelopen door verhoging van de AOW-leeftijd?</text:p>
      <text:p text:style-name="ifm_p_ifm">Hoeveel werknemers hebben inmiddels een beroep gedaan op de overbruggingsregeling AOW?</text:p>
      <text:p text:style-name="ifm_p_mt.3.76mm_ifm">Antwoord 2, 3</text:p>
      <text:p text:style-name="ifm_p_ifm">Sinds 1 januari 2013 vindt de verhoging van de pensioengerechtigde leeftijd stapsgewijs plaats. Dit heeft gevolgen voor alle burgers en zij zullen zich daarop moeten voorbereiden. Voor een specifieke groep die zich niet of onvoldoende daarop heeft kunnen voorbereiden, heeft het kabinet een tijdelijke regeling getroffen: de overbruggingsregeling AOW (OBR). Volgens een recente opgave van de Sociale Verzekeringsbank is sinds 1 januari 2013 aan circa 20.000 personen een OBR-uitkering toegekend.</text:p>
      <text:p text:style-name="ifm_p_mt.3.76mm_ifm">Vraag 4, 5</text:p>
      <text:p text:style-name="ifm_p_ifm">Is ook in kaart gebracht hoeveel zelfstandigen en zzp-ers een pensioen- en/of arbeidsongeschiktheidsverzekering hadden afgestemd op 65 jaar, maar door de verhoging van de AOW-leeftijd geconfronteerd zijn met een AOW-gat, waarop zij zich niet hebben kunnen voorbereiden?</text:p>
      <text:p text:style-name="ifm_p_ifm">Is het waar dat zelfstandigen en zzp-ers geen beroep kunnen doen op de overbruggingsregeling AOW?</text:p>
      <text:p text:style-name="ifm_p_mt.3.76mm_ifm">Antwoord 4, 5</text:p>
      <text:p text:style-name="ifm_p_ifm">Nee. De OBR is een tijdelijke regeling tot 1 januari 2023 en is bedoeld voor mensen die vóór hun 65<text:span text:style-name="ifm_span_font.superscript_ifm">e</text:span> jaar een laag inkomen hebben (tot 200% van het wettelijk minimumloon voor alleenstaanden en 300% voor echtparen) uit een vut- of prepensioenregeling (of vergelijkbare regeling) en na hun 65<text:span text:style-name="ifm_span_font.superscript_ifm">e</text:span> jaar geconfronteerd worden met een inkomensverlies als gevolg van de AOW-leeftijdsverhoging. Private arbeidsongeschiktheidsverzekeringen van zelfstandigen vallen onder het bereik van de OBR. Indien voldaan wordt aan de voorwaarden van de OBR kan een zelfstandige aanspraak maken op de OBR. Een van de voorwaarden is dat de betreffende vut- of prepensioenregeling (of vergelijkbare regeling) op of vóór 1-1-2013 (datum primaire verhoging van de AOW-leeftijd) respectievelijk vóór 1-7-2015 (datum versnelde verhoging van de AOW-leeftijd) moet zijn ingegaan. De OBR biedt een uitkering op minimumniveau. Overig inkomen (onder meer aanvullend pensioen) wordt op de uitkering geminderd.</text:p>
      <text:p text:style-name="ifm_p_ifm">Het is niet bekend hoeveel zelfstandigen en zzp-ers met een prepensioen- en/of arbeidsongeschiktheidsverzekering geconfronteerd zijn met een AOW-gat.</text:p>
      <text:p text:style-name="ifm_p_mt.3.76mm_ifm">Vraag 6</text:p>
      <text:p text:style-name="ifm_p_ifm">Klopt het dat ondernemers en zzp-ers die stoppen met werken makkelijker hun financiële planning kunnen aanpassen dan werknemers met een vaste uitkering, zoals een (vroeg)pensioenregeling? Geldt dat ook voor (gedeeltelijk) arbeidsongeschikte ondernemers, zelfstandigen en zzp-ers met een arbeidsongeschiktheidsverzekering tot 65 jaar, die geconfronteerd worden met een AOW-gat, omdat de AOW-leeftijd versneld is verhoogd en zij zich niet meer kunnen bijverzekeren?</text:p>
      <text:p text:style-name="ifm_p_mt.3.76mm_ifm">Antwoord 6</text:p>
      <text:p text:style-name="ifm_p_ifm">Of ondernemers en zzp-ers die stoppen met werken makkelijker hun financiële planning kunnen aanpassen dan werknemers met een (vroeg)pensioenregeling is in algemene zin lastig te beantwoorden. De individuele (financiële) omstandigheden kunnen per individu verschillen. Zo kunnen ook werknemers met een vroegpensioen beschikken over ander inkomen (bijvoorbeeld uit de derde pijler) of ander vermogen. Voor (gedeeltelijk) arbeidsongeschikte ondernemers, zelfstandigen en zzp-ers met een private arbeidsongeschiktheidsverzekering tot 65 jaar en die zich niet hebben kunnen voorbereiden op de AOW-leeftijdsverhoging, is er de tijdelijke OBR (mits voldaan wordt de voorwaarden).</text:p>
      <text:p text:style-name="ifm_p_mt.3.76mm_ifm">Vraag 7</text:p>
      <text:p text:style-name="ifm_p_ifm">Zou voor ondernemers, zelfstandigen of zzp-ers die noodgedwongen vanwege arbeidsongeschiktheid met werken moesten stoppen, de toegang tot de overbruggingsregeling AOW (overbruggingsuitkering – OBR) een uitkomst kunnen zijn?</text:p>
      <text:p text:style-name="ifm_p_mt.3.76mm_ifm">Antwoord 7</text:p>
      <text:p text:style-name="ifm_p_ifm">Ten aanzien van het risico van arbeidsongeschiktheid ligt er primair bij de zelfstandige een keuze om wel of geen verzekering te sluiten en een keuze voor de polisvoorwaarden van een verzekering. De keuze om zich al dan niet te verzekeren en tegen welke polisvoorwaarden (inclusief de eindleeftijd) is van een groot aantal individuele factoren afhankelijk. Tot deze factoren horen onder meer de mate waarin betrokkene afhankelijk is van de inkomsten als zelfstandige, de kosten van de polis en de financiële ruimte (nu en in de toekomst) van de zelfstandige. Verzekeraars houden voor nieuwe klanten bij de polisvoorwaarden zo veel mogelijk rekening met de verhoging van de AOW-leeftijd. Verzekeraars bieden vaak ook voor de bestaande klanten, die tot 65-jarige leeftijd verzekerd waren en bij wie het verzekerde risico nog niet is ingetreden een oplossing voor het inkomenshiaat. De condities waaronder deze oplossing wordt aangeboden – zoals bijvoorbeeld medisch acceptatiebeleid, de gehanteerde leeftijdsgrens en de kosten van de uitbreiding – verschillen per verzekeraar. Bestaande zelfstandigen die tot 65-jarige leeftijd verzekerd waren en bij wie het verzekerde arbeidsongeschiktheidsrisico reeds is ingetreden voor 1-1-2013 respectievelijk 1-7-2015, kunnen in beginsel een beroep doen op de eerder genoemde tijdelijke Overbruggingsregeling AOW mits zij aan de voorwaarden voldoen.</text:p>
      <text:p text:style-name="ifm_p_mt.3.76mm_ifm">Vraag 8, 9</text:p>
      <text:p text:style-name="ifm_p_ifm">Waarom worden zelfstandigen en zzp-ers tot nu toe uitgesloten van de overbruggingsregeling AOW?</text:p>
      <text:p text:style-name="ifm_p_ifm">Is in te schatten wat het budgettaire beslag zou zijn wanneer zelfstandigen en zzp-ers, die zich verzekerd hadden tegen arbeidsongeschiktheid tot 65 jaar, en die volledig of gedeeltelijk arbeidsongeschikt zijn, in aanmerking zouden kunnen komen voor de overbruggingsregeling AOW?</text:p>
      <text:p text:style-name="ifm_p_mt.3.76mm_ifm">Antwoord 8, 9</text:p>
      <text:p text:style-name="ifm_p_ifm">Zelfstandigen kunnen nu reeds, wanneer zij aan de voorwaarden voldoen, een beroep doen op de overbruggingsregeling AOW, zie ook mijn antwoord op vraag 4 en 5. Er is zodoende geen sprake van een financieel be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lootweg over het bericht 'Koolmees: Ondernemers flexibel genoeg om in te spelen op klimmende AOW-leeftijd'</dc:title>
    <meta:user-defined meta:name="OVERHEIDop.ParlID/DC.identifier">ah-tk-20172018-2923</meta:user-defined>
    <meta:user-defined meta:name="OVERHEIDop.vraagnummer">2018Z13566</meta:user-defined>
    <meta:user-defined meta:name="OVERHEIDop.aanhangselNummer">2923</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ontvanger">W. Koolmees</meta:user-defined>
    <meta:user-defined meta:name="OVERHEIDop.vergaderjaar">2017-2018</meta:user-defined>
    <meta:user-defined meta:name="DCTERMS.W3CDTF/OVERHEIDop.datumOntvangst">2018-08-20</meta:user-defined>
    <meta:user-defined meta:name="OVERHEID.StatenGeneraal/DC.creator">Tweede Kamer der Staten-Generaal</meta:user-defined>
    <dc:language>nl</dc:language>
    <meta:user-defined meta:name="DCTERMS.alternative"/>
    <meta:user-defined meta:name="DC.title">Antwoord op vragen van het lid Slootweg over het bericht 'Koolmees: Ondernemers flexibel genoeg om in te spelen op klimmende AOW-leeftijd'</meta:user-defined>
    <meta:user-defined meta:name="DCTERMS.W3CDTF/DCTERMS.available">2018-08-20</meta:user-defined>
    <meta:user-defined meta:name="OVERHEIDop.publicationName">Kamervragen (Aanhangsel)</meta:user-defined>
    <meta:user-defined meta:name="OVERHEID.Organisatietype/OVERHEID.organisationType">staten generaal</meta:user-defined>
    <meta:user-defined meta:name="DCTERMS.W3CDTF/DCTERMS.issued">2018-08-20</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Economie | Ondernemen</meta:user-defined>
    <meta:user-defined meta:name="OVERHEID.TaxonomieBeleidsagenda/OVERHEID.category">Werk | Organisatie en beleid</meta:user-defined>
    <meta:user-defined meta:name="OVERHEIDop.versieInformatie"/>
  </office:meta>
</office:document-meta>
</file>