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2</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ZGT hangt aan het infuus bij de bank»</text:span> (ingezonden 16 juli 2018).</text:p>
      <text:p text:style-name="ifm_p_font.roman_mt.3.76mm_ifm">Antwoord van Minister <text:span text:style-name="ifm_span_font.bold_ifm">Bruins</text:span> (Medische Zorg) (ontvangen 17 augustus 2018). Zie ook Aanhangsel Handelingen, vergaderjaar 2017–2018, nr. 2859.</text:p>
      <text:p text:style-name="ifm_p_mt.3.76mm_ifm">Vraag 1</text:p>
      <text:p text:style-name="ifm_p_ifm">Wat is uw reactie op het bericht dat ZiekenhuisGroep Twente (ZGT) in grote financiële problemen verkeert omdat zij zich in 2016 9,5 miljoen euro te rijk rekende?<text:note text:id="n1" text:note-class="footnote"><text:note-citation text:label="1 ">1</text:note-citation><text:note-body><text:p text:style-name="ifm_p_font.normal_size.6.93pt_mt..5mm_indent.-0.1161in_mleft.0.1161in_ifm">https://www.tubantia.nl/almelo/zgt-hangt-aan-het-infuus-bij-de-bank~a9debe90/</text:p></text:note-body></text:note></text:p>
      <text:p text:style-name="ifm_p_mt.3.76mm_ifm">Antwoord 1</text:p>
      <text:p text:style-name="ifm_p_ifm">Het is al langer bekend dat ZGT in financieel zwaar weer verkeert. Zie ook mijn eerdere antwoorden op vragen van uw Kamer<text:note text:id="ID-2922-d37e69" text:note-class="footnote"><text:note-citation text:label="2 ">2</text:note-citation><text:note-body><text:p text:style-name="ifm_p_font.normal_size.6.93pt_mt..5mm_indent.-0.1161in_mleft.0.1161in_ifm">Zie Aanhangsel Handelingen, vergaderjaar 2017–2018, nrs. 355 en 508 en vergaderjaar 2016–2017, nr. 2528.</text:p></text:note-body></text:note>. Het is de verantwoordelijkheid van het bestuur om in goed overleg met alle betrokken stakeholders de noodzakelijke maatregelen te nemen en de organisatie weer financieel gezond te krijgen. Desgevraagd heeft ZGT mij laten weten dat het in 2017 is gestart met een financieel herstelplan. Dat moet er in resulteren dat in 2020 weer sprake is van een financieel stabiele basis bij het ziekenhuis. Uitgangspunt is en blijft dat de kwaliteit en veiligheid van de zorg aan de patiënt tijdens het herstelplan niet in het geding komt. De onvoorziene posten uit oude jaren waren in het najaar van 2017 bij het ziekenhuis bekend en beïnvloeden het eigen vermogen eenmalig negatief, aldus ZGT. De Inspectie Gezondheidszorg en Jeugd volgt de ontwikkelingen bij ZGT in het kader van haar toezicht op de kwaliteit van zorg en de patiëntveiligheid.</text:p>
      <text:p text:style-name="ifm_p_mt.3.76mm_ifm">Vraag 2</text:p>
      <text:p text:style-name="ifm_p_ifm">Wat is uw reactie op het bericht dat zorgverzekeraars 20 miljoen euro claimen bij ZGT?<text:note text:id="n2" text:note-class="footnote"><text:note-citation text:label="3 ">3</text:note-citation><text:note-body><text:p text:style-name="ifm_p_font.normal_size.6.93pt_mt..5mm_indent.-0.1161in_mleft.0.1161in_ifm">https://www.tubantia.nl/hengelo/zorgverzekeraars-claimen-20-miljoen-bij-zgt~a3015611/</text:p></text:note-body></text:note></text:p>
      <text:p text:style-name="ifm_p_mt.3.76mm_ifm">Antwoord 2</text:p>
      <text:p text:style-name="ifm_p_ifm">Zorgverzekeraar Menzis heeft mij desgevraagd laten weten dat dit in overeenstemming is met de afspraken die gemaakt zijn tussen ZGT en de diverse zorgverzekeraars over voorgaande jaren. Het genoemde bedrag is de technische uitkomst is van de zogenaamde afrekening van oude jaren en de optelsom van vorderingen over achterliggende jaren t/m 2016 die de gezamenlijke zorgverzekeraars hebben op ZGT. Het heeft vrij lang geduurd voordat de definitieve afrekening over een jaar kan worden opgemaakt. Het bedrag van 20 miljoen euro geeft aan dat door ZGT over die jaren meer aan declaraties aan zorgverzekeraars is ingediend (en door deze is betaald) dan de optelsom van de budgetbedragen die tussen ZGT en de diverse zorgverzekeraars is overeengekomen voor de zorg voor het betreffende jaar. Het opleggen van deze vorderingen en de definitieve verrekening ervan corrigeert dit verschil en is de financiële afsluiting van die oude jaren, aldus Menzis. ZGT bevestigt ook dat zij dit bedrag moeten terugbetalen.</text:p>
      <text:p text:style-name="ifm_p_mt.3.76mm_ifm">Vraag 3</text:p>
      <text:p text:style-name="ifm_p_ifm">Was het voor het ziekenhuis duidelijk dat het een lening betrof en dat zij deze 20 miljoen euro dus terug moest betalen?</text:p>
      <text:p text:style-name="ifm_p_mt.3.76mm_ifm">Antwoord 3</text:p>
      <text:p text:style-name="ifm_p_ifm">ZGT heeft mij laten weten dat het sinds 2016 bekend was dat de doorbetaalde zorgdeclaraties, boven de maximale bedragen van de plafondafspraken, terugbetaald moesten worden. Het gaat overigens niet om een lening van de zorgverzekeraars aan het ziekenhuis, maar om bevoorschotting die deels moet worden terugbetaald. Zie ook antwoord op vraag 2.</text:p>
      <text:p text:style-name="ifm_p_mt.3.76mm_ifm">Vraag 4</text:p>
      <text:p text:style-name="ifm_p_ifm">Wat vindt u ervan dat een ziekenhuis gestraft wordt door de zorgverzekeraar voor het leveren van noodzakelijke zorg en voor de hoge prijzen van geneesmiddelen?</text:p>
      <text:p text:style-name="ifm_p_mt.3.76mm_ifm">Antwoord 4</text:p>
      <text:p text:style-name="ifm_p_ifm">Het ziekenhuis wordt niet gestraft. Er is meer betaald aan het ziekenhuis, dan afgesproken was. Het is gebruikelijk dat zorgverzekeraars afspraken maken met ziekenhuizen, waarbij bevoorschotting plaats vindt van verleende zorg, die later terugbetaald moet worden (indien er bijvoorbeeld sprake is van plafondoverschrijding). Als er geld teveel betaald is, is het logisch dat dit terugbetaald wordt.</text:p>
      <text:p text:style-name="ifm_p_mt.3.76mm_ifm">Vraag 5</text:p>
      <text:p text:style-name="ifm_p_ifm">Wat vindt u ervan dat ZGT, dat naar nu blijkt moeilijke jaren doormaakt, nu geconfronteerd wordt met deze claim van 20 miljoen euro? Hebben deze claim en de financiële problemen gevolgen voor het voortbestaan van het ziekenhuis, dan wel het kunnen leveren van zorg voor de komende tijd?<text:note text:id="n3" text:note-class="footnote"><text:note-citation text:label="4 ">4</text:note-citation><text:note-body><text:p text:style-name="ifm_p_font.normal_size.6.93pt_mt..5mm_indent.-0.1161in_mleft.0.1161in_ifm">https://www.skipr.nl/actueel/id35201-zgt-schiet-bijna-16-miljoen-in-de-min.html</text:p></text:note-body></text:note></text:p>
      <text:p text:style-name="ifm_p_mt.3.76mm_ifm">Antwoord 5</text:p>
      <text:p text:style-name="ifm_p_ifm">ZGT heeft mij laten weten dat de vordering van de zorgverzekeraars in lijn is met de gemaakte omzetafspraken. Het is voor het ziekenhuis dan ook geen nieuwe situatie. Zoals aangegeven in mijn antwoord op vraag 1 werkt ZGT aan een financieel herstelplan. Dit herstelplan moet erin resulteren dat in 2020 weer sprake is van een financieel stabiel ziekenhuis. ZGT geeft aan op schema te liggen, wetende dat er nog veel moet gebeuren.</text:p>
      <text:p text:style-name="ifm_p_mt.3.76mm_ifm">Vraag 6</text:p>
      <text:p text:style-name="ifm_p_ifm">Wat vindt u van deze claim van met name de zorgverzekeraar Menzis, die in haar jaarverslag over 2017 bekend maakte dat ze vorig jaar een positief resultaat van 45 miljoen euro kon schrijven, voornamelijk door meevallers: «Het positieve resultaat komt door meevallende zorgkosten uit voorgaande jaren en hogere bijdragen uit het vereveningssysteem»?<text:note text:id="n4" text:note-class="footnote"><text:note-citation text:label="5 ">5</text:note-citation><text:note-body><text:p text:style-name="ifm_p_font.normal_size.6.93pt_mt..5mm_indent.-0.1161in_mleft.0.1161in_ifm">https://www.menzis.nl/publicaties/zorg-zorgverzekering/2018/04/17/jaarcijfers-2017-bekend-menzis-boekt-positief-resultaat</text:p></text:note-body></text:note></text:p>
      <text:p text:style-name="ifm_p_mt.3.76mm_ifm">Antwoord 6</text:p>
      <text:p text:style-name="ifm_p_ifm">Het positieve resultaat van Menzis in 2017 en de technische afrekening die zij met ziekenhuizen – in dit geval ZGT – over eerdere jaren maakt, kunnen niet met elkaar worden vergeleken. Hoe het resultaat van Menzis ook is, de terugbetaling door ZGT is onderdeel van een afspraak die gemaakt is. Zie ook mijn antwoord op de vragen 2 en 4.</text:p>
      <text:p text:style-name="ifm_p_mt.3.76mm_ifm">Vraag 7</text:p>
      <text:p text:style-name="ifm_p_ifm">Welke ziekenhuizen hebben over 2017 hun zogenoemde budgetplafond overschreden en aan welke ziekenhuizen hebben zorgverzekeraars vervolgens geld geleend en later teruggeclaimd? Om welke bedragen gaat het?</text:p>
      <text:p text:style-name="ifm_p_mt.3.76mm_ifm">Antwoord 7</text:p>
      <text:p text:style-name="ifm_p_ifm">Ik heb geen overzicht van de ziekenhuizen die over 2017 hun afgesproken budget- of omzetplafonds hebben overschreden en als gevolg hiervan een bedrag moeten terugbetalen aan de zorgverzekeraars. Het al dan niet afspreken van een omzetplafond is de uitkomst van onderhandelingen door twee private partijen, de zorgverzekeraar en de zorgaanbieder. Ik ben daarin geen partij.</text:p>
      <text:p text:style-name="ifm_p_mt.3.76mm_ifm">Vraag 8</text:p>
      <text:p text:style-name="ifm_p_ifm">Welke gevolgen hebben de claim van 20 miljoen euro en de financiële problemen voor het personeel van ZGT in de komende jaren, ook gezien er al veel mensen zijn vertrokken en nog moeten vertrekken?<text:note text:id="n5" text:note-class="footnote"><text:note-citation text:label="6 ">6</text:note-citation><text:note-body><text:p text:style-name="ifm_p_font.normal_size.6.93pt_mt..5mm_indent.-0.1161in_mleft.0.1161in_ifm">Tubantia, 12 juli 2018. «ZGT aan leiband banken, maar blijft baas in eigen huis.»</text:p></text:note-body></text:note></text:p>
      <text:p text:style-name="ifm_p_mt.3.76mm_ifm">Antwoord 8</text:p>
      <text:p text:style-name="ifm_p_ifm">De vordering van de zorgverzekeraars was bekend bij het ziekenhuis en resulteerde niet in een nieuwe situatie. Zie ook mijn antwoorden op de vragen 2, 3 en 5. ZGT heeft mij laten weten dat het in 2017 gestarte herstelplan voorziet in een personeelsreductie van 150 fte. Die taakstelling is inmiddels gehaald door middel van natuurlijk verloop, aldus ZGT.</text:p>
      <text:p text:style-name="ifm_p_mt.3.76mm_ifm">Vraag 9</text:p>
      <text:p text:style-name="ifm_p_ifm">Wat is uw reactie op de constatering dat de Raad van Toezicht van ZGT de jaarrekening goedkeurde, terwijl de accountant geen goedkeuring kon geven? Kan dit zomaar?</text:p>
      <text:p text:style-name="ifm_p_mt.3.76mm_ifm">Antwoord 9</text:p>
      <text:p text:style-name="ifm_p_ifm">ZGT heeft mij desgevraagd laten weten dat de accountant van het ziekenhuis voor de jaarrekeningen 2016 en 2017 een goedkeurende verklaring heeft afgegeven met een toelichtende paragraaf over de continuïteit. Vervolgens heeft de Raad van Toezicht haar goedkeuring gegeven.</text:p>
      <text:p text:style-name="ifm_p_mt.3.76mm_ifm">Vraag 10</text:p>
      <text:p text:style-name="ifm_p_ifm">Wat vindt u ervan dat de Raad van Toezicht heeft uitgesproken dat de Raad van Bestuur niet aansprakelijk is voor problemen die kunnen voortvloeien uit het gevoerde beleid? Wat vindt u van deze uitspraak, net nadat de Raad van Toezicht een jaarrekening met fikse tekorten goedkeurde die geen goedkeuring kreeg van een accountant en nadat er fouten zijn gemaakt in de jaarrekening van 2016? Is hier volgens u sprake van wanbeleid? Wie is volgens de Raad van Toezicht dan verantwoordelijk?</text:p>
      <text:p text:style-name="ifm_p_mt.3.76mm_ifm">Antwoord 10</text:p>
      <text:p text:style-name="ifm_p_ifm">Zoals aangegeven in mijn antwoord op vraag 1 zijn ziekenhuizen zelf verantwoordelijk voor hun financiële bedrijfsvoering. Het is aan een Raad van Toezicht om vanuit zijn (werkgevers)rol te oordelen over het functioneren van het bestuur. De aansprakelijkheid van bestuurders is geregeld in het Burgerlijk Wetboek<text:note text:id="ID-2922-d37e182" text:note-class="footnote"><text:note-citation text:label="7 ">7</text:note-citation><text:note-body><text:p text:style-name="ifm_p_font.normal_size.6.93pt_mt..5mm_indent.-0.1161in_mleft.0.1161in_ifm">Burgerlijk Wetboek, Boek 2, artikel 9.</text:p></text:note-body></text:note>.</text:p>
      <text:p text:style-name="ifm_p_ifm">ZGT heeft mij in dit verband laten weten dat in het boekjaar 2017 een correctie nodig bleek als gevolg van onvoorziene posten uit voorgaande jaren. De Raad van Toezicht heeft het ontstaan van deze onvoorziene posten onderzocht en met diverse personen en partijen gesproken, waaronder de Raad van Bestuur, de vorige voorzitter van de Raad van Bestuur, de externe accountant en de banken (ING en ABN AMRO). De Raad van Toezicht heeft hieruit geconcludeerd dat op dit punt geen vervolgstappen nodig zijn in aanvulling op de inspanningen van de Raad van Bestuur. Beide jaarrekeningen over 2016 en 2017 zijn door de accountant goedgekeurd met daarbij een toelichtende paragraaf over de continuïteit, aldus ZGT.</text:p>
      <text:p text:style-name="ifm_p_mt.3.76mm_ifm">Vraag 11</text:p>
      <text:p text:style-name="ifm_p_ifm">Geeft dit volgens u aanleiding tot een nader onderzoek naar het functioneren en het, al dan niet, verantwoord besturen en toezicht houden van Raad van Bestuur en Raad van Toezicht van ZGT?</text:p>
      <text:p text:style-name="ifm_p_mt.3.76mm_ifm">Antwoord 11</text:p>
      <text:p text:style-name="ifm_p_ifm">Nee, ik zie daarvoor geen aanleiding. Zie ook mijn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ZGT hangt aan het infuus bij de bank</dc:title>
    <meta:user-defined meta:name="OVERHEIDop.ParlID/DC.identifier">ah-tk-20172018-2922</meta:user-defined>
    <meta:user-defined meta:name="OVERHEIDop.vraagnummer">2018Z14147</meta:user-defined>
    <meta:user-defined meta:name="OVERHEIDop.aanhangselNummer">292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8-17</meta:user-defined>
    <meta:user-defined meta:name="OVERHEID.StatenGeneraal/DC.creator">Tweede Kamer der Staten-Generaal</meta:user-defined>
    <dc:language>nl</dc:language>
    <meta:user-defined meta:name="DCTERMS.alternative"/>
    <meta:user-defined meta:name="DC.title">Antwoord op vragen van de leden Hijink en Van Gerven over het bericht ‘ZGT hangt aan het infuus bij de bank</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